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ultant, 'Courier New'" svg:font-family="Consultant, 'Courier New'" style:font-family-generic="modern"/>
    <style:font-face style:name="Kudriashov, 'Times New Roman'" svg:font-family="Kudriashov, 'Times New Roman'" style:font-family-generic="roman"/>
    <style:font-face style:name="MS Sans Serif" svg:font-family="MS Sans Seri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nformat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nforma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3.225in" style:use-optimal-column-width="false"/>
    </style:style>
    <style:style style:name="TableColumn5" style:family="table-column">
      <style:table-column-properties style:column-width="3.5673in" style:use-optimal-column-width="false"/>
    </style:style>
    <style:style style:name="Table3" style:family="table">
      <style:table-properties style:width="6.7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nformat" style:family="paragraph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nformat" style:family="paragraph">
      <style:paragraph-properties fo:text-align="end">
        <style:tab-stops>
          <style:tab-stop style:type="left" style:position="1.8187in"/>
          <style:tab-stop style:type="right" style:position="3.122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1" style:parent-style-name="Nonformat" style:family="paragraph">
      <style:text-properties style:font-name="Times New Roman" style:font-name-complex="Times New Roman" fo:font-size="12pt" style:font-size-asian="12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 fo:language="ru" fo:country="RU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fo:font-weight="bold" style:font-weight-asian="bold"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style:font-size-complex="14pt"/>
    </style:style>
    <style:style style:name="P23" style:parent-style-name="Standard" style:family="paragraph">
      <style:paragraph-properties fo:text-align="justify"/>
      <style:text-properties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fo:font-weight="bold" style:font-weight-asian="bold" style:font-size-complex="14pt"/>
    </style:style>
    <style:style style:name="T27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fo:font-weight="bold" style:font-weight-asian="bold"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 fo:language="ru" fo:country="RU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fo:font-weight="bold" style:font-weight-asian="bold"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P37" style:parent-style-name="Standard" style:family="paragraph">
      <style:paragraph-properties fo:text-align="justify"/>
      <style:text-properties style:font-size-complex="14pt"/>
    </style:style>
    <style:style style:name="P38" style:parent-style-name="Standard" style:family="paragraph">
      <style:paragraph-properties fo:text-align="justify" fo:text-indent="0.3937in"/>
      <style:text-properties style:font-size-complex="14pt"/>
    </style:style>
    <style:style style:name="P39" style:parent-style-name="Обычный" style:family="paragraph">
      <style:paragraph-properties fo:text-align="center"/>
      <style:text-properties fo:font-weight="bold" style:font-weight-asian="bold" fo:text-transform="uppercase" fo:font-size="12pt" style:font-size-asian="12pt" style:font-size-complex="14pt"/>
    </style:style>
    <style:style style:name="P40" style:parent-style-name="Обычный" style:family="paragraph">
      <style:paragraph-properties fo:margin-left="0.3333in">
        <style:tab-stops/>
      </style:paragraph-properties>
      <style:text-properties fo:font-weight="bold" style:font-weight-asian="bold" fo:text-transform="uppercase" fo:font-size="12pt" style:font-size-asian="12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name-asian="Arial Unicode MS" style:font-name-complex="Times New Roman" fo:language="ru" fo:country="RU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P48" style:parent-style-name="Основнойтекст" style:family="paragraph">
      <style:paragraph-properties fo:margin-left="0.4319in" fo:text-indent="-0.4319in">
        <style:tab-stops>
          <style:tab-stop style:type="left" style:position="0.3937in"/>
        </style:tab-stops>
      </style:paragraph-properties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style:font-size-complex="12pt"/>
    </style:style>
    <style:style style:name="T56" style:parent-style-name="Основнойшрифтабзаца" style:family="text">
      <style:text-properties style:font-size-complex="12pt"/>
    </style:style>
    <style:style style:name="P57" style:parent-style-name="Основнойтекст" style:family="paragraph">
      <style:paragraph-properties>
        <style:tab-stops/>
      </style:paragraph-properties>
      <style:text-properties style:font-size-complex="14pt"/>
    </style:style>
    <style:style style:name="P58" style:parent-style-name="Обычный" style:family="paragraph">
      <style:paragraph-properties fo:text-align="center"/>
      <style:text-properties fo:font-weight="bold" style:font-weight-asian="bold" fo:text-transform="uppercase" fo:font-size="12pt" style:font-size-asian="12pt" style:font-size-complex="14pt"/>
    </style:style>
    <style:style style:name="P59" style:parent-style-name="Обычный" style:family="paragraph">
      <style:paragraph-properties fo:margin-left="0.4062in">
        <style:tab-stops/>
      </style:paragraph-properties>
      <style:text-properties fo:font-weight="bold" style:font-weight-asian="bold" fo:text-transform="uppercase" fo:font-size="12pt" style:font-size-asian="12pt" style:font-size-complex="14pt"/>
    </style:style>
    <style:style style:name="P60" style:parent-style-name="Standard" style:family="paragraph">
      <style:paragraph-properties fo:text-align="justify"/>
      <style:text-properties style:font-size-complex="14pt"/>
    </style:style>
    <style:style style:name="P61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P62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size="12pt" style:font-size-asian="12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4pt"/>
    </style:style>
    <style:style style:name="T67" style:parent-style-name="Основнойшрифтабзаца" style:family="text">
      <style:text-properties fo:font-size="12pt" style:font-size-asian="12pt" style:font-size-complex="14pt"/>
    </style:style>
    <style:style style:name="T68" style:parent-style-name="Основнойшрифтабзаца" style:family="text">
      <style:text-properties fo:font-size="12pt" style:font-size-asian="12pt" style:font-size-complex="14pt"/>
    </style:style>
    <style:style style:name="P69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P70" style:parent-style-name="Обычный" style:family="paragraph">
      <style:paragraph-properties fo:text-align="justify"/>
      <style:text-properties fo:font-size="12pt" style:font-size-asian="12pt" style:font-size-complex="14pt"/>
    </style:style>
    <style:style style:name="P71" style:parent-style-name="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72" style:parent-style-name="Nonformat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73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74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75" style:parent-style-name="Textbody" style:family="paragraph">
      <style:text-properties fo:language="ru" fo:country="RU"/>
    </style:style>
    <style:style style:name="P76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77" style:parent-style-name="Nonformat" style:family="paragraph">
      <style:paragraph-properties fo:text-align="justify" fo:margin-lef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78" style:parent-style-name="Nonformat" style:family="paragraph">
      <style:paragraph-properties fo:text-align="justify" fo:margin-lef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79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80" style:parent-style-name="Nonformat" style:family="paragraph">
      <style:paragraph-properties fo:text-align="justify" fo:margin-lef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81" style:parent-style-name="Nonformat" style:family="paragraph">
      <style:paragraph-properties fo:text-align="justify" fo:margin-lef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82" style:parent-style-name="Textbody" style:family="paragraph"/>
    <style:style style:name="T83" style:parent-style-name="Основнойшрифтабзаца" style:family="text">
      <style:text-properties fo:language="ru" fo:country="RU"/>
    </style:style>
    <style:style style:name="P84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85" style:parent-style-name="Nonformat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86" style:parent-style-name="Nonformat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87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88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89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90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91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92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93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94" style:parent-style-name="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95" style:parent-style-name="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96" style:parent-style-name="Nonformat" style:family="paragraph">
      <style:paragraph-properties fo:margin-left="0.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97" style:parent-style-name="Nonformat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4pt"/>
    </style:style>
    <style:style style:name="P98" style:parent-style-name="Nonformat" style:family="paragraph"/>
    <style:style style:name="T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P103" style:parent-style-name="Nonformat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4pt"/>
    </style:style>
    <style:style style:name="P104" style:parent-style-name="Nonformat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4pt"/>
    </style:style>
    <style:style style:name="P105" style:parent-style-name="Nonformat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4pt"/>
    </style:style>
    <style:style style:name="P106" style:parent-style-name="Nonformat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4pt"/>
    </style:style>
    <style:style style:name="P107" style:parent-style-name="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08" style:parent-style-name="Nonformat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09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110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111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112" style:parent-style-name="Nonformat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4pt"/>
    </style:style>
    <style:style style:name="P113" style:parent-style-name="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14" style:parent-style-name="Nonformat" style:family="paragraph">
      <style:paragraph-properties fo:margin-left="0.3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15" style:parent-style-name="Nonformat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4pt"/>
    </style:style>
    <style:style style:name="P116" style:parent-style-name="Nonformat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4pt"/>
    </style:style>
    <style:style style:name="P117" style:parent-style-name="Nonformat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4pt"/>
    </style:style>
    <style:style style:name="P118" style:parent-style-name="Nonformat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P123" style:parent-style-name="Nonformat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4pt"/>
    </style:style>
    <style:style style:name="P124" style:parent-style-name="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25" style:parent-style-name="Nonformat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26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127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130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131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132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133" style:parent-style-name="Nonformat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4pt"/>
    </style:style>
    <style:style style:name="P134" style:parent-style-name="Заголовок3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fo:font-weight="normal" style:font-weight-asian="normal" style:font-weight-complex="bold"/>
    </style:style>
    <style:style style:name="P13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36" style:parent-style-name="Обычный" style:family="paragraph">
      <style:text-properties fo:font-size="12pt" style:font-size-asian="12pt"/>
    </style:style>
    <style:style style:name="TableColumn138" style:family="table-column">
      <style:table-column-properties style:column-width="3.0583in" style:use-optimal-column-width="false"/>
    </style:style>
    <style:style style:name="TableColumn139" style:family="table-column">
      <style:table-column-properties style:column-width="3.625in" style:use-optimal-column-width="false"/>
    </style:style>
    <style:style style:name="Table137" style:family="table">
      <style:table-properties style:width="6.6833in" fo:margin-left="-0.0041in" table:align="left"/>
    </style:style>
    <style:style style:name="TableRow140" style:family="table-row">
      <style:table-row-properties style:min-row-height="3.6576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/>
      <style:text-properties style:font-name-asian="Times New Roman CYR" fo:font-weight="bold" style:font-weight-asian="bold" style:font-weight-complex="bold" fo:color="#000000" fo:language="ru" fo:country="RU"/>
    </style:style>
    <style:style style:name="P143" style:parent-style-name="Standard" style:family="paragraph">
      <style:paragraph-properties style:text-autospace="none"/>
      <style:text-properties style:font-name-asian="Times New Roman CYR" fo:font-weight="bold" style:font-weight-asian="bold" style:font-weight-complex="bold" fo:color="#000000" fo:language="ru" fo:country="RU"/>
    </style:style>
    <style:style style:name="P144" style:parent-style-name="Standard" style:family="paragraph">
      <style:paragraph-properties style:text-autospace="none"/>
      <style:text-properties style:font-name-asian="Times New Roman CYR" fo:font-weight="bold" style:font-weight-asian="bold" style:font-weight-complex="bold" fo:color="#000000" fo:language="ru" fo:country="RU"/>
    </style:style>
    <style:style style:name="P145" style:parent-style-name="Standard" style:family="paragraph">
      <style:paragraph-properties style:text-autospace="none"/>
      <style:text-properties style:font-name-asian="Times New Roman CYR" fo:font-weight="bold" style:font-weight-asian="bold" style:font-weight-complex="bold" fo:color="#000000" fo:language="ru" fo:country="RU"/>
    </style:style>
    <style:style style:name="P146" style:parent-style-name="Standard" style:family="paragraph">
      <style:paragraph-properties style:text-autospace="none"/>
      <style:text-properties style:font-name-asian="Times New Roman CYR" fo:font-weight="bold" style:font-weight-asian="bold" style:font-weight-complex="bold" fo:color="#000000" fo:language="ru" fo:country="RU"/>
    </style:style>
    <style:style style:name="P147" style:parent-style-name="Standard" style:family="paragraph">
      <style:paragraph-properties style:text-autospace="none"/>
      <style:text-properties style:font-name-asian="Times New Roman CYR" fo:font-weight="bold" style:font-weight-asian="bold" style:font-weight-complex="bold" fo:color="#000000" fo:language="ru" fo:country="RU"/>
    </style:style>
    <style:style style:name="P148" style:parent-style-name="Standard" style:family="paragraph">
      <style:paragraph-properties style:text-autospace="none"/>
      <style:text-properties style:font-name-asian="Times New Roman CYR" fo:font-weight="bold" style:font-weight-asian="bold" style:font-weight-complex="bold" fo:color="#000000" fo:language="ru" fo:country="RU"/>
    </style:style>
    <style:style style:name="P149" style:parent-style-name="Standard" style:family="paragraph">
      <style:paragraph-properties style:text-autospace="none"/>
      <style:text-properties style:font-name-asian="Times New Roman CYR" fo:font-weight="bold" style:font-weight-asian="bold" style:font-weight-complex="bold" fo:color="#000000" fo:language="en" fo:country="US"/>
    </style:style>
    <style:style style:name="P150" style:parent-style-name="Standard" style:family="paragraph">
      <style:paragraph-properties style:text-autospace="none"/>
      <style:text-properties style:font-name-asian="Times New Roman CYR" fo:font-weight="bold" style:font-weight-asian="bold" style:font-weight-complex="bold" fo:color="#000000" fo:language="ru" fo:country="RU"/>
    </style:style>
    <style:style style:name="P151" style:parent-style-name="Standard" style:family="paragraph">
      <style:paragraph-properties style:text-autospace="none"/>
      <style:text-properties style:font-name-asian="Times New Roman CYR" fo:font-weight="bold" style:font-weight-asian="bold" style:font-weight-complex="bold" fo:color="#000000" fo:language="ru" fo:country="RU"/>
    </style:style>
    <style:style style:name="P152" style:parent-style-name="Standard" style:family="paragraph">
      <style:paragraph-properties style:text-autospace="none"/>
      <style:text-properties style:font-name-asian="Times New Roman CYR" fo:font-weight="bold" style:font-weight-asian="bold" style:font-weight-complex="bold" fo:color="#000000" fo:language="ru" fo:country="RU"/>
    </style:style>
    <style:style style:name="P153" style:parent-style-name="Standard" style:family="paragraph">
      <style:paragraph-properties style:text-autospace="none"/>
      <style:text-properties style:font-name-asian="Times New Roman CYR" fo:font-weight="bold" style:font-weight-asian="bold" style:font-weight-complex="bold" fo:color="#000000" fo:language="ru" fo:country="RU"/>
    </style:style>
    <style:style style:name="P154" style:parent-style-name="Textbody" style:family="paragraph">
      <style:paragraph-properties style:text-autospace="none"/>
    </style:style>
    <style:style style:name="T155" style:parent-style-name="Основнойшрифтабзаца" style:family="text">
      <style:text-properties style:font-name-asian="Times New Roman CYR" fo:font-weight="bold" style:font-weight-asian="bold" style:font-weight-complex="bold" fo:color="#000000" fo:language="ru" fo:country="RU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сновнойтекстсотступом2" style:family="paragraph">
      <style:paragraph-properties fo:margin-left="0.1736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margin-left="0.1736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159" style:parent-style-name="Основнойтекстсотступом2" style:family="paragraph">
      <style:paragraph-properties fo:margin-left="0.1736in" fo:text-indent="0in">
        <style:tab-stops/>
      </style:paragraph-properties>
      <style:text-properties fo:language="ru" fo:country="RU"/>
    </style:style>
    <style:style style:name="P160" style:parent-style-name="Основнойтекстсотступом2" style:family="paragraph">
      <style:paragraph-properties fo:margin-left="0.1736in" fo:text-indent="0in">
        <style:tab-stops/>
      </style:paragraph-properties>
      <style:text-properties fo:language="ru" fo:country="RU"/>
    </style:style>
    <style:style style:name="P161" style:parent-style-name="Основнойтекстсотступом2" style:family="paragraph">
      <style:paragraph-properties fo:margin-left="0.1736in" fo:text-indent="0in">
        <style:tab-stops/>
      </style:paragraph-properties>
    </style:style>
    <style:style style:name="P162" style:parent-style-name="Основнойтекстсотступом2" style:family="paragraph">
      <style:paragraph-properties fo:margin-left="0.1736in" fo:text-indent="0in">
        <style:tab-stops/>
      </style:paragraph-properties>
      <style:text-properties fo:language="ru" fo:country="RU"/>
    </style:style>
    <style:style style:name="P163" style:parent-style-name="Основнойтекстсотступом2" style:family="paragraph">
      <style:paragraph-properties fo:margin-left="0.1736in" fo:text-indent="0in">
        <style:tab-stops/>
      </style:paragraph-properties>
    </style:style>
    <style:style style:name="P164" style:parent-style-name="Основнойтекстсотступом2" style:family="paragraph">
      <style:paragraph-properties fo:margin-left="0.1736in" fo:text-indent="0in">
        <style:tab-stops/>
      </style:paragraph-properties>
    </style:style>
    <style:style style:name="T165" style:parent-style-name="Основнойшрифтабзаца" style:family="text">
      <style:text-properties fo:language="ru" fo:country="RU"/>
    </style:style>
    <style:style style:name="P166" style:parent-style-name="Основнойтекстсотступом2" style:family="paragraph">
      <style:paragraph-properties fo:margin-left="0.1736in" fo:text-indent="0in">
        <style:tab-stops/>
      </style:paragraph-properties>
    </style:style>
    <style:style style:name="P167" style:parent-style-name="Основнойтекстсотступом2" style:family="paragraph">
      <style:paragraph-properties fo:margin-left="0.1736in" fo:text-indent="0in">
        <style:tab-stops/>
      </style:paragraph-properties>
    </style:style>
    <style:style style:name="T168" style:parent-style-name="Основнойшрифтабзаца" style:family="text">
      <style:text-properties fo:language="en" fo:country="US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en" fo:country="US"/>
    </style:style>
    <style:style style:name="T171" style:parent-style-name="Основнойшрифтабзаца" style:family="text">
      <style:text-properties fo:language="ru" fo:country="RU"/>
    </style:style>
    <style:style style:name="P172" style:parent-style-name="Основнойтекстсотступом2" style:family="paragraph">
      <style:paragraph-properties fo:margin-left="0.1736in" fo:text-indent="0in">
        <style:tab-stops/>
      </style:paragraph-properties>
      <style:text-properties fo:font-size="11pt" style:font-size-asian="11pt" style:font-size-complex="11pt" fo:language="ru" fo:country="RU"/>
    </style:style>
    <style:style style:name="P173" style:parent-style-name="Основнойтекстсотступом2" style:family="paragraph">
      <style:paragraph-properties fo:margin-left="0.1736in" fo:text-indent="0in">
        <style:tab-stops/>
      </style:paragraph-properties>
      <style:text-properties fo:font-size="11pt" style:font-size-asian="11pt" style:font-size-complex="11pt" fo:language="ru" fo:country="RU"/>
    </style:style>
    <style:style style:name="P174" style:parent-style-name="Основнойтекстсотступом2" style:family="paragraph">
      <style:paragraph-properties fo:margin-left="0.1736in" fo:text-indent="0in">
        <style:tab-stops/>
      </style:paragraph-properties>
      <style:text-properties fo:font-size="11pt" style:font-size-asian="11pt" style:font-size-complex="11pt" fo:language="ru" fo:country="RU"/>
    </style:style>
    <style:style style:name="P175" style:parent-style-name="Основнойтекстсотступом2" style:family="paragraph">
      <style:paragraph-properties fo:margin-left="0.1736in" fo:text-indent="0in">
        <style:tab-stops/>
      </style:paragraph-properties>
      <style:text-properties fo:font-size="8pt" style:font-size-asian="8pt" style:font-size-complex="8pt" fo:language="ru" fo:country="RU"/>
    </style:style>
    <style:style style:name="P176" style:parent-style-name="Основнойтекстсотступом2" style:family="paragraph">
      <style:paragraph-properties fo:margin-left="0.1736in" fo:text-indent="0in">
        <style:tab-stops/>
      </style:paragraph-properties>
    </style:style>
    <style:style style:name="T17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8" style:parent-style-name="Основнойшрифтабзаца" style:family="text">
      <style:text-properties fo:font-size="11pt" style:font-size-asian="11pt" style:font-size-complex="11pt"/>
    </style:style>
    <style:style style:name="T179" style:parent-style-name="Основнойшрифтабзаца" style:family="text">
      <style:text-properties fo:font-size="11pt" style:font-size-asian="11pt" style:font-size-complex="11pt"/>
    </style:style>
    <style:style style:name="T180" style:parent-style-name="Основнойшрифтабзаца" style:family="text">
      <style:text-properties fo:font-size="11pt" style:font-size-asian="11pt" style:font-size-complex="11pt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T1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Основнойтекстсотступом2" style:family="paragraph">
      <style:paragraph-properties fo:margin-left="0.1736in" fo:text-indent="0in">
        <style:tab-stops/>
      </style:paragraph-properties>
      <style:text-properties fo:font-size="11pt" style:font-size-asian="11pt" style:font-size-complex="11pt"/>
    </style:style>
    <style:style style:name="P184" style:parent-style-name="Основнойтекстсотступом2" style:family="paragraph">
      <style:paragraph-properties fo:margin-left="0.1736in" fo:text-indent="0in">
        <style:tab-stops/>
      </style:paragraph-properties>
    </style:style>
    <style:style style:name="T185" style:parent-style-name="Основнойшрифтабзаца" style:family="text">
      <style:text-properties fo:font-size="11pt" style:font-size-asian="11pt" style:font-size-complex="11pt"/>
    </style:style>
    <style:style style:name="T186" style:parent-style-name="Основнойшрифтабзаца" style:family="text">
      <style:text-properties fo:font-size="8pt" style:font-size-asian="8pt" style:font-size-complex="8pt" fo:language="ru" fo:country="RU"/>
    </style:style>
    <style:style style:name="T187" style:parent-style-name="Основнойшрифтабзаца" style:family="text">
      <style:text-properties fo:font-size="8pt" style:font-size-asian="8pt" style:font-size-complex="8pt" fo:language="ru" fo:country="RU"/>
    </style:style>
    <style:style style:name="T18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90" style:parent-style-name="Основнойтекстсотступом2" style:family="paragraph">
      <style:paragraph-properties fo:margin-left="0.1736in" fo:text-indent="0in">
        <style:tab-stops/>
      </style:paragraph-properties>
      <style:text-properties fo:font-size="8pt" style:font-size-asian="8pt" style:font-size-complex="8pt" fo:language="ru" fo:country="RU"/>
    </style:style>
    <style:style style:name="T1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2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3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4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5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6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7" style:parent-style-name="Основнойшрифтабзаца" style:family="text">
      <style:text-properties fo:font-size="8pt" style:font-size-asian="8pt" style:font-size-complex="8pt" fo:language="ru" fo:country="RU"/>
    </style:style>
    <style:style style:name="T198" style:parent-style-name="Основнойшрифтабзаца" style:family="text">
      <style:text-properties fo:font-size="8pt" style:font-size-asian="8pt" style:font-size-complex="8pt" fo:language="ru" fo:country="RU"/>
    </style:style>
  </office:automatic-styles>
  <office:body>
    <office:text text:use-soft-page-breaks="true">
      <text:p text:style-name="P1">АГЕНТСКИЙ ДОГОВОР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г. Геленджик</text:p>
          </table:table-cell>
          <table:table-cell table:style-name="TableCell9">
            <text:p text:style-name="P10"><text:s text:c="32"/>«__» ________ 202_г. <text:s text:c="18"/></text:p>
          </table:table-cell>
        </table:table-row>
      </table:table>
      <text:p text:style-name="P11"/>
      <text:p text:style-name="P12"><text:span text:style-name="T13">ИП Даниелян</text:span><text:span text:style-name="T14">, именуем</text:span><text:span text:style-name="T15">ый</text:span><text:span text:style-name="T16"><text:s/>в дальнейшем<text:s/></text:span><text:span text:style-name="T17">«Агент»</text:span><text:span text:style-name="T18">, в лице Исполнительного директора<text:s/></text:span><text:span text:style-name="T19"><text:s/></text:span><text:span text:style-name="T20">Никиты Артемовича</text:span><text:span text:style-name="T21">.</text:span><text:span text:style-name="T22">,</text:span></text:p>
      <text:p text:style-name="P23">с одной стороны, и</text:p>
      <text:p text:style-name="P24"><text:span text:style-name="T25">________________________________________________________</text:span><text:span text:style-name="T26"><text:s/></text:span><text:span text:style-name="T27">«_____________________»<text:s/></text:span><text:span text:style-name="T28">име</text:span><text:span text:style-name="T29">нуемое в дальнейшем<text:s/></text:span><text:span text:style-name="T30">«Принципал»</text:span><text:span text:style-name="T31">, в лице<text:s/></text:span><text:span text:style-name="T32">директора<text:s/></text:span><text:span text:style-name="T33">______________________________________ действующего <text:s/>на основании _____________________________________, с другой стороны, вместе в дальнейшем именуемые<text:s/></text:span><text:span text:style-name="T34">«СТОРОНЫ»</text:span><text:span text:style-name="T35">, заключили <text:s/>между собой настоящий договор о</text:span><text:span text:style-name="T36"><text:s/>нижеследующем:</text:span></text:p>
      <text:p text:style-name="P37"/>
      <text:p text:style-name="P38"/>
      <text:list text:style-name="WW8Num3">
        <text:list-item text:start-value="1">
          <text:p text:style-name="P39">Предмет договора</text:p>
        </text:list-item>
      </text:list>
      <text:p text:style-name="P40"/>
      <text:list text:style-name="WW8Num3" text:continue-numbering="true">
        <text:list-item>
          <text:list>
            <text:list-item>
              <text:p text:style-name="P41"><text:span text:style-name="T42">Агент по поручению Принципала обязуется за вознаграждение от своего имени, но за счет Принципала совершать юридические и иные действия по продвижению и реализации услуг по размещению и проживанию в номерном фонде (далее<text:s/></text:span><text:span text:style-name="T43">гостиничных услуг) и иных дополнительных услуг<text:s/></text:span><text:span text:style-name="T44">в<text:s/></text:span><text:span text:style-name="T45">гостинице «Бригантина», расположенной по адресу: Краснодарский край, г. Геленджик, ул. Революционная, д. 37<text:s/></text:span><text:span text:style-name="T46">(далее ГОСТИНИЦА), третьим лицам, а Принципал обязуется уплатить Агенту вознаграждение за оказанные</text:span><text:span text:style-name="T47"><text:s/>услуги.</text:span></text:p>
            </text:list-item>
            <text:list-item>
              <text:p text:style-name="P48"><text:span text:style-name="T49">Вознаграждение Агента составляет</text:span><text:span text:style-name="T50"><text:s/></text:span><text:span text:style-name="T51">____</text:span><text:span text:style-name="T52">%</text:span><text:span text:style-name="T53"><text:s/>от стоимости каждой проданной путевки.<text:s/></text:span><text:span text:style-name="T54">Агентское вознаграждение удерживается Агентом из средств, подлежащих перечислению Принципалу в счет оплаты реализуемых услуг.<text:s/></text:span><text:span text:style-name="T55">В случае если у Агента возникла дополнительна</text:span><text:span text:style-name="T56">я выгода при исполнении поручения по настоящему договору, Стороны признают ее за Агентом в качестве дополнительного вознаграждения, которое Агент Принципалу не перечисляет.</text:span></text:p>
            </text:list-item>
          </text:list>
        </text:list-item>
      </text:list>
      <text:p text:style-name="P57"/>
      <text:list text:style-name="WW8Num5">
        <text:list-item text:start-value="2">
          <text:p text:style-name="P58">Условия договора</text:p>
        </text:list-item>
      </text:list>
      <text:p text:style-name="P59"/>
      <text:list text:style-name="WW8Num5" text:continue-numbering="true">
        <text:list-item>
          <text:list>
            <text:list-item>
              <text:p text:style-name="P60">Агенту предоставляется право бронирования мест в Гостинице для последующего проживания в них клиентов (Гостей).</text:p>
            </text:list-item>
            <text:list-item>
              <text:p text:style-name="P61">Агент направляет Принципалу заявку, содержащую название туристического агентства, количество дней и даты пребывания, категория номеров, количество человек, Ф.И.О. гостей.</text:p>
            </text:list-item>
            <text:list-item>
              <text:p text:style-name="P62">Принципал подтверждает заявку путем<text:s/>выставления счета.</text:p>
            </text:list-item>
            <text:list-item>
              <text:p text:style-name="P63"><text:span text:style-name="T64">Агент производит оплату путевок в течение<text:s/></text:span><text:span text:style-name="T65">7</text:span><text:span text:style-name="T66"><text:s/>банковских дней</text:span><text:span text:style-name="T67"><text:s/>со дня выставления счета Принципалом за вычетом агентского вознаграждения. Подтверждением факта оплаты является поступление денежных средств на расчетный счет Принципала. Оплаче</text:span><text:span text:style-name="T68">нные гостиничные услуги, содержащие название выбранного объекта, сроки и даты заезда, категорию номера, тип питания выдаются Агенту только при наличии доверенности по установленной форме.</text:span></text:p>
            </text:list-item>
            <text:list-item>
              <text:p text:style-name="P69">Прием клиентов в гостинице осуществляется на основании обменных путевок Принципала.</text:p>
            </text:list-item>
          </text:list>
        </text:list-item>
      </text:list>
      <text:p text:style-name="P70"/>
      <text:list text:style-name="WW8Num7">
        <text:list-item text:start-value="3">
          <text:p text:style-name="P71">ПРАВА, ОБЯЗАННОСТИ И ОТВЕТСТВЕННОСТЬ СТОРОН</text:p>
        </text:list-item>
      </text:list>
      <text:p text:style-name="P72"/>
      <text:list text:style-name="WW8Num7" text:continue-numbering="true">
        <text:list-item>
          <text:list>
            <text:list-item>
              <text:p text:style-name="P73">Стороны несут полную ответственность за выполнение своих обязательств по настоящему договору.</text:p>
            </text:list-item>
            <text:list-item>
              <text:p text:style-name="P74">Стороны обязуются незамедлительно информировать друг друга в письменном виде обо всех изменениях,<text:s/>которые могут повлиять на исполнение настоящего договора.</text:p>
            </text:list-item>
            <text:list-item>
              <text:p text:style-name="P75">Права, обязанности и ответственность ПРИНЦИПАЛА:</text:p>
              <text:soft-page-break/>
              <text:list text:continue-numbering="true">
                <text:list-item>
                  <text:p text:style-name="P76"><text:s/>Принципал имеет право:</text:p>
                </text:list-item>
              </text:list>
            </text:list-item>
          </text:list>
        </text:list-item>
      </text:list>
      <text:p text:style-name="P77">- изменить условия реализации гостиничных услуг;</text:p>
      <text:p text:style-name="P78">- приостановить реализацию гостиничных услуг на определенный период времени,<text:s/>при этом в отношении заявок агента, полученных агентом до момента ввода в действие новых условий, агент действует в соответствии с прежними условиями.</text:p>
      <text:list text:style-name="WW8Num7" text:continue-numbering="true">
        <text:list-item>
          <text:list>
            <text:list-item>
              <text:list>
                <text:list-item>
                  <text:p text:style-name="P79"><text:s text:c="2"/>Принципал обязан:</text:p>
                </text:list-item>
              </text:list>
            </text:list-item>
          </text:list>
        </text:list-item>
      </text:list>
      <text:p text:style-name="P80">- на основании полученной заявки осуществить акцепт заявки;</text:p>
      <text:p text:style-name="P81">- подготовить путевки и<text:s/>информационные документы (после оплаты путевки) и отправить агенту.</text:p>
      <text:list text:style-name="WW8Num7" text:continue-numbering="true">
        <text:list-item>
          <text:list>
            <text:list-item>
              <text:p text:style-name="P82"><text:s/><text:span text:style-name="T83">Права, обязанности и ответственность<text:s/></text:span>АГЕНТА:</text:p>
            </text:list-item>
          </text:list>
        </text:list-item>
      </text:list>
      <text:p text:style-name="P84">3.4.1. Агент имеет право:</text:p>
      <text:p text:style-name="P85">- направлять заявки на приобретение гостиничных услуг;</text:p>
      <text:p text:style-name="P86">- запрашивать информационный материал по интересующим вопросам.</text:p>
      <text:list text:style-name="WW8Num2" text:continue-numbering="true">
        <text:list-item>
          <text:list>
            <text:list-item>
              <text:list>
                <text:list-item>
                  <text:p text:style-name="P87">Предоставлять клиентам информацию об обслуживании в выбранной ими гостинице в соответствии с информацией и материалами, предоставляемыми принципалом.</text:p>
                </text:list-item>
                <text:list-item>
                  <text:p text:style-name="P88">Информировать клиентов, направляемых в гостиницу, с порядком прибытия и размещения, изложенным в разделе 6 настоящего договора.</text:p>
                </text:list-item>
              </text:list>
            </text:list-item>
            <text:list-item>
              <text:p text:style-name="P89">В случае нанесения ущерба агенту невыполнением или неполным выполнением обязательств, принятых на себя в результате подписания настоящего договора, Принципал несет ответственность в соответствии с законодательством РФ. Если<text:s/>предоставление альтернативных услуг Принципалом невозможно или Агент отказывается от них по веским причинам, Принципал производит денежную компенсацию ущерба, связанного с не предоставлением или неполным предоставлением услуг в размере стоимости не предоставленных или не полностью предоставленных услуг. В любом случае общая сумма ответственности Принципала по отношению к Агенту не может превышать стоимость оплаченных Агентом услуг.</text:p>
            </text:list-item>
            <text:list-item>
              <text:p text:style-name="P90">Принципал освобождается от всякой ответственности по неисполнению или неполному исполнению настоящего договора, если невыполнение обязательств произошло по вине самого Агента или по вине третьего лица, не причастного к предоставлению предусмотренного договором комплекса услуг, а также за возможный ущерб, нанесенный Клиенту по его<text:s/>собственной вине или по вине третьих лиц, предоставляющих услуги, не входящие в комплекс, услуг, указанных в путевке и вызванные инициативой самого Клиента во время пребывания в гостинице.</text:p>
            </text:list-item>
            <text:list-item>
              <text:p text:style-name="P91">Агент несет самостоятельную ответственность перед своими Клиентами<text:s/>за несоблюдение сроков предоставления Принципалу сведений, необходимых для оформления <text:s/>тура, за несвоевременную оплату, предоставление недостоверных или не полностью достоверных сведений в заявке, согласно п. 2.1. настоящего договора.</text:p>
            </text:list-item>
            <text:list-item>
              <text:p text:style-name="P92">Принципал освобождается от любой ответственности по неисполнению или неполному исполнению настоящего договора, если невыполнение обязательств произошло по вине Агента, Клиента или третьих лиц, не причастных к предоставлению предусмотренного договором.</text:p>
            </text:list-item>
          </text:list>
        </text:list-item>
      </text:list>
      <text:p text:style-name="P93"/>
      <text:p text:style-name="P94"/>
      <text:list text:style-name="WW8Num8">
        <text:list-item text:start-value="4">
          <text:p text:style-name="P95">ИЗМЕНЕНИЕ УСЛОВИЙ ДОГОВОРА. ОТМЕНА И ОТКАЗ ОТ ПУТЕВОК. ПРЕТЕНЗИИ</text:p>
        </text:list-item>
      </text:list>
      <text:p text:style-name="P96"/>
      <text:list text:style-name="WW8Num8" text:continue-numbering="true">
        <text:list-item>
          <text:list>
            <text:list-item>
              <text:p text:style-name="P97">Все изменения договора, в том числе изменения и аннуляция заявок, оформляются в письменном виде.</text:p>
            </text:list-item>
            <text:list-item>
              <text:p text:style-name="P98"><text:span text:style-name="T99">Принципал в исключительных случаях имеет право перенести дату начала поездки не более чем на<text:s/></text:span><text:span text:style-name="T100">7 дней</text:span><text:span text:style-name="T101"><text:s/>от объявленной п</text:span><text:span text:style-name="T102">утевки.</text:span></text:p>
            </text:list-item>
            <text:list-item>
              <text:p text:style-name="P103">Стоимость подтвержденной <text:s/>путевки может быть изменена в случае, если с момента подтверждения брони Принципалом до момента оплаты Агентом прошло более двух<text:s/><text:soft-page-break/>банковских дней (в соответствии с п. 2.3. настоящего договора) и в этот период произошло изменение цен Принципала, а также в связи с введением новых ставок и налогов. При этом Агент производит доплату до новой стоимости.</text:p>
            </text:list-item>
            <text:list-item>
              <text:p text:style-name="P104">При аннуляции Агентом заявки, ему возвращается полностью уплаченная сумма в следующих случаях: при переносе Принципалом даты начала путевки на срок больше указанного в п. 4.2. настоящего договора, при отмене путевки по решению Принципала, в случаях изменения стоимости путевки после полной оплаты Агентом стоимости путевки, а также внесения Принципалом других существенных изменений условий путевки после его подтверждения.</text:p>
            </text:list-item>
            <text:list-item>
              <text:p text:style-name="P105">Стороны обязуются приложить максимум условий для урегулирования всех споров по настоящему договору путем переговоров. При не достижении соглашения споры решаются в порядке, предусмотренном законодательством Р.Ф.</text:p>
            </text:list-item>
          </text:list>
        </text:list-item>
      </text:list>
      <text:p text:style-name="P106"/>
      <text:list text:style-name="WW8Num9">
        <text:list-item text:start-value="5">
          <text:p text:style-name="P107">ФОРС-МАЖОР</text:p>
        </text:list-item>
      </text:list>
      <text:p text:style-name="P108"/>
      <text:list text:style-name="WW8Num9" text:continue-numbering="true">
        <text:list-item>
          <text:list>
            <text:list-item>
              <text:p text:style-name="P109">Стороны освобождаются от ответственности за частное или полное исполнение обязательств по настоящему договору, если оно является следствием форс-мажорных обстоятельств: чрезвычайных и непредвиденных, неконтролирующих событий, явлений, стихийных бедствий, забастовок, военных действий, правительственных распоряжений, законодательных актов, мешающих исполнению условий договора.</text:p>
            </text:list-item>
            <text:list-item>
              <text:p text:style-name="P110">Сторона, для которой в связи с форс-мажорными обстоятельствами создалась невозможность исполнения обязательств по настоящему<text:s/>договору, должна сообщить другой стороне о наступлении (или прекращении) указанных обстоятельств немедленно или в срок не позднее трех дней с момента их наступления (или прекращения). Не уведомление или несвоевременное уведомление об указанных обстоятельствах лишает стороны права ссылаться на любые из этих обстоятельств и не освобождает от ответственности по настоящему договору.</text:p>
            </text:list-item>
            <text:list-item>
              <text:p text:style-name="P111">Стороны обязуются приложить все силы к выполнению условий договора, при невозможности их выполнения – путем заключения дополнительного соглашения, регулирующего порядок прекращения действия <text:s/>договора и проведения взаиморасчетов сторон.</text:p>
            </text:list-item>
          </text:list>
        </text:list-item>
      </text:list>
      <text:p text:style-name="P112"/>
      <text:list text:style-name="WW8Num6">
        <text:list-item text:start-value="6">
          <text:p text:style-name="P113">УСЛОВИЯ ПРИЕМА И ПРЕБЫВАНИЯ КЛИЕНТОВ В САНАТОРИИ</text:p>
        </text:list-item>
      </text:list>
      <text:p text:style-name="P114"/>
      <text:list text:style-name="WW8Num6" text:continue-numbering="true">
        <text:list-item>
          <text:list>
            <text:list-item>
              <text:p text:style-name="P115">Заезд и размещение Клиентов <text:s/>в гостинице гарантируется только с даты, зафиксированной в путевке, и<text:s/>производится в строгом соответствии со сроками, указанными в путевке.</text:p>
            </text:list-item>
            <text:list-item>
              <text:p text:style-name="P116">При заезде в гостиницу позже срока, указанного в путевке, просроченные дни не восстанавливаются, равно как и при досрочном отъезде Клиентов из гостиницы. Денежная компенсация за эти дни<text:s/>не производиться.</text:p>
            </text:list-item>
            <text:list-item>
              <text:p text:style-name="P117">Клиент самостоятельно оплачивает все услуги и дополнительные расходы, не предусмотренные комплексом услуг, входящих в стоимость путевки.</text:p>
            </text:list-item>
            <text:list-item>
              <text:p text:style-name="P118"><text:span text:style-name="T119">Все материальные претензии Клиент должен зафиксировать в письменном виде составлением акта в двух эк</text:span><text:span text:style-name="T120">земплярах по месту оказания услуг. Без письменного оформления претензии к <text:s/>рассмотрению не принимается. Претензии Клиента подлежат рассмотрению в течение</text:span><text:span text:style-name="T121"><text:s/>30 дней</text:span><text:span text:style-name="T122"><text:s/>со дня окончания срока путевки.</text:span></text:p>
            </text:list-item>
            <text:list-item>
              <text:p text:style-name="P123">Клиент несет самостоятельную ответственность за возможный ущерб, нанесенный по его собственной вине или по вине третьих лиц, предоставляющих услуги, не входящие в стоимость оплаченного тура, и вызванные инициативой самого Клиента во время пребывания в гостинице.</text:p>
            </text:list-item>
          </text:list>
        </text:list-item>
      </text:list>
      <text:list text:style-name="WW8Num4">
        <text:list-item text:start-value="7">
          <text:p text:style-name="P124">ДОПОЛНИТЕЛЬНЫЕ УСЛОВИЯ</text:p>
        </text:list-item>
      </text:list>
      <text:p text:style-name="P125"/>
      <text:list text:style-name="WW8Num4" text:continue-numbering="true">
        <text:list-item>
          <text:list>
            <text:list-item>
              <text:p text:style-name="P126">С подписанием настоящего договора все подписанные ранее договоры утрачивают силу.</text:p>
            </text:list-item>
            <text:list-item>
              <text:p text:style-name="P127"><text:span text:style-name="T128">Настоящий договор составлен в двух экземплярах, имеющих равную юридическую силу, вступает в силу после подписания его сторонами и действует<text:s/></text:span><text:span text:style-name="T129">до «__» ____ 202__ года.</text:span></text:p>
            </text:list-item>
            <text:list-item>
              <text:p text:style-name="P130">Если за месяц до истечения срока действия договора ни одна из сторон не заявит письменно о его расторжении, договор считается пролонгированным на каждый следующий календарный год.</text:p>
            </text:list-item>
            <text:list-item>
              <text:p text:style-name="P131">Стороны признают все документы, оформленные во исполнение настоящего договора с помощью факс-аппарата и электронной<text:s/>почты, как имеющие одинаковую юридическую силу наравне с оригиналами.</text:p>
            </text:list-item>
            <text:list-item>
              <text:p text:style-name="P132">Договор может быть изменен, дополнен или расторгнут по взаимному согласию сторон, которые оформляется дополнительными соглашениями, являющимися его неотъемлемой частью.</text:p>
            </text:list-item>
            <text:list-item>
              <text:p text:style-name="P133">Договор будет считаться законченным после выполнения взаимных обязательств и урегулирования всех расчетов между сторонами.</text:p>
            </text:list-item>
          </text:list>
        </text:list-item>
      </text:list>
      <text:h text:style-name="P134" text:outline-level="3"/>
      <text:h text:style-name="Заголовок3" text:outline-level="3">АДРЕСА И РЕКВИЗИТЫ СТОРОН</text:h>
      <text:h text:style-name="Заголовок3" text:outline-level="3">ПОДПИСИ СТОРОН</text:h>
      <text:p text:style-name="Обычный"/>
      <text:p text:style-name="P135">Принципал<text:tab/><text:tab/><text:tab/><text:tab/><text:tab/><text:tab/><text:tab/><text:tab/><text:s text:c="2"/>Агент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ИП Даниелян Никита Артемович</text:p>
            <text:p text:style-name="P143">Юридический адрес: 353905, Краснодарский край, г. Новороссийск, ул. Энгельса, д.95, кв.129</text:p>
            <text:p text:style-name="P144">Фактический адрес: отель «Бригантина»</text:p>
            <text:p text:style-name="P145">353461 Краснодарский край, г. Геленджик, ул. Революционная, 37</text:p>
            <text:p text:style-name="P146">Отель «Янтарь»: 353461, Краснодарский край, г. Геленджик, ул. Революционная, дом № 11</text:p>
            <text:p text:style-name="P147">Тел. /факс 8(86141)5-07-88, 5-35-00</text:p>
            <text:p text:style-name="P148">Сайт <text:s text:c="4"/>www.brigantina-hotel.ru</text:p>
            <text:p text:style-name="P149">E-mail: <text:s text:c="2"/>admin@brigantina-hotel.ru</text:p>
            <text:p text:style-name="P150">ИНН 230403898960</text:p>
            <text:p text:style-name="P151">ОГРН 322237500309953</text:p>
            <text:p text:style-name="P152">Банковские реквизиты:</text:p>
            <text:p text:style-name="P153">р/с 40802810200470002803 Филиал Южный ПАО БАНКА «ФК ОТКРЫТИЕ» Отделение Ростов-на-Дону <text:s text:c="33"/></text:p>
            <text:p text:style-name="P154"><text:span text:style-name="T155">к/с 30101810560150000061, БИК 046015061</text:span></text:p>
          </table:table-cell>
          <table:table-cell table:style-name="TableCell156">
            <text:p text:style-name="P157">Юридический адрес:</text:p>
            <text:p text:style-name="P158">Фактический адрес:</text:p>
            <text:p text:style-name="P159">Индекс:</text:p>
            <text:p text:style-name="P160">ИНН:</text:p>
            <text:p text:style-name="P161">Банковские реквизиты:</text:p>
            <text:p text:style-name="P162">Филиал</text:p>
            <text:p text:style-name="P163">р/с</text:p>
            <text:p text:style-name="P164"><text:span text:style-name="T165">к</text:span>/с:</text:p>
            <text:p text:style-name="P166">БИК</text:p>
            <text:p text:style-name="P167"><text:span text:style-name="T168">E</text:span><text:span text:style-name="T169">-</text:span><text:span text:style-name="T170">mail</text:span><text:span text:style-name="T171">:</text:span></text:p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><text:span text:style-name="T177"><text:s text:c="43"/></text:span><text:span text:style-name="T178"><text:tab/></text:span><text:span text:style-name="T179"><text:tab/></text:span><text:span text:style-name="T180"><text:tab/></text:span><text:span text:style-name="T181"><text:tab/></text:span><text:span text:style-name="T182">Исполнительный директор</text:span></text:p>
      <text:p text:style-name="P183"><text:tab/><text:tab/><text:tab/><text:tab/></text:p>
      <text:p text:style-name="P184"><text:span text:style-name="T185">_________________ <text:s text:c="4"/>_____________</text:span><text:span text:style-name="T186"><text:tab/></text:span><text:span text:style-name="T187"><text:tab/></text:span><text:span text:style-name="T188">_____________</text:span><text:span text:style-name="T189"><text:tab/>_____________</text:span></text:p>
      <text:p text:style-name="P190"><text:s/>подпись <text:s text:c="27"/><text:tab/><text:s text:c="2"/>расшифровка<text:tab/><text:tab/><text:tab/><text:s/>подпись <text:s text:c="28"/><text:tab/><text:s/>расшифровка<text:tab/></text:p>
      <text:p text:style-name="Основнойтекстсотступом2"><text:span text:style-name="T191"><text:s text:c="8"/></text:span><text:span text:style-name="T192"><text:s text:c="12"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ultant, 'Courier New'" svg:font-family="Consultant, 'Courier New'" style:font-family-generic="modern"/>
    <style:font-face style:name="Kudriashov, 'Times New Roman'" svg:font-family="Kudriashov, 'Times New Roman'" style:font-family-generic="roman"/>
    <style:font-face style:name="MS Sans Serif" svg:font-family="MS Sans Seri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text-transform="uppercase"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nformat" style:display-name="Nonformat" style:family="paragraph" style:parent-style-name="Обычный">
      <style:text-properties style:font-name="Consultant, 'Courier New'" style:font-name-complex="Consultant, 'Courier New'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left="0.3937in" fo:text-indent="-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8Num5z0" style:display-name="WW8Num5z0" style:family="text">
      <style:text-properties style:font-name="Kudriashov, 'Times New Roman'" style:font-name-complex="Kudriashov, 'Times New Roman'" fo:font-size="12pt" style:font-size-asian="12pt" style:font-size-complex="14pt"/>
    </style:style>
    <style:style style:name="WW8Num7z0" style:display-name="WW8Num7z0" style:family="text">
      <style:text-properties style:font-name="Times New Roman" style:font-name-complex="MS Sans Serif" style:font-weight-complex="bold" fo:font-size="12pt" style:font-size-asian="12pt" style:font-size-complex="14pt"/>
    </style:style>
    <style:style style:name="WW8Num2z0" style:display-name="WW8Num2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8Num6z0" style:display-name="WW8Num6z0" style:family="text">
      <style:text-properties fo:font-size="12pt" style:font-size-asian="12pt" style:font-size-complex="14pt"/>
    </style:style>
    <style:style style:name="WW8Num4z0" style:display-name="WW8Num4z0" style:family="text">
      <style:text-properties style:font-name="Times New Roman" style:font-name-complex="MS Sans Serif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1LVL2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1LVL3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1LVL4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1LVL5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1LVL6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1LVL7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1LVL8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1LVL9" style:family="text">
      <style:text-properties style:font-name="Times New Roman" style:font-name-complex="Times New Roman" style:font-weight-complex="bold" fo:font-size="12pt" style:font-size-asian="12pt" style:font-size-complex="14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Kudriashov, 'Times New Roman'" style:font-name-complex="Kudriashov, 'Times New Roman'" fo:font-size="12pt" style:font-size-asian="12pt" style:font-size-complex="14pt"/>
    </style:style>
    <style:style style:name="WW_CharLFO2LVL2" style:family="text">
      <style:text-properties style:font-name="Kudriashov, 'Times New Roman'" style:font-name-complex="Kudriashov, 'Times New Roman'" fo:font-size="12pt" style:font-size-asian="12pt" style:font-size-complex="14pt"/>
    </style:style>
    <style:style style:name="WW_CharLFO2LVL3" style:family="text">
      <style:text-properties style:font-name="Kudriashov, 'Times New Roman'" style:font-name-complex="Kudriashov, 'Times New Roman'" fo:font-size="12pt" style:font-size-asian="12pt" style:font-size-complex="14pt"/>
    </style:style>
    <style:style style:name="WW_CharLFO2LVL4" style:family="text">
      <style:text-properties style:font-name="Kudriashov, 'Times New Roman'" style:font-name-complex="Kudriashov, 'Times New Roman'" fo:font-size="12pt" style:font-size-asian="12pt" style:font-size-complex="14pt"/>
    </style:style>
    <style:style style:name="WW_CharLFO2LVL5" style:family="text">
      <style:text-properties style:font-name="Kudriashov, 'Times New Roman'" style:font-name-complex="Kudriashov, 'Times New Roman'" fo:font-size="12pt" style:font-size-asian="12pt" style:font-size-complex="14pt"/>
    </style:style>
    <style:style style:name="WW_CharLFO2LVL6" style:family="text">
      <style:text-properties style:font-name="Kudriashov, 'Times New Roman'" style:font-name-complex="Kudriashov, 'Times New Roman'" fo:font-size="12pt" style:font-size-asian="12pt" style:font-size-complex="14pt"/>
    </style:style>
    <style:style style:name="WW_CharLFO2LVL7" style:family="text">
      <style:text-properties style:font-name="Kudriashov, 'Times New Roman'" style:font-name-complex="Kudriashov, 'Times New Roman'" fo:font-size="12pt" style:font-size-asian="12pt" style:font-size-complex="14pt"/>
    </style:style>
    <style:style style:name="WW_CharLFO2LVL8" style:family="text">
      <style:text-properties style:font-name="Kudriashov, 'Times New Roman'" style:font-name-complex="Kudriashov, 'Times New Roman'" fo:font-size="12pt" style:font-size-asian="12pt" style:font-size-complex="14pt"/>
    </style:style>
    <style:style style:name="WW_CharLFO2LVL9" style:family="text">
      <style:text-properties style:font-name="Kudriashov, 'Times New Roman'" style:font-name-complex="Kudriashov, 'Times New Roman'" fo:font-size="12pt" style:font-size-asian="12pt" style:font-size-complex="14pt"/>
    </style:style>
    <text:list-style style:name="WW8Num5" style:display-name="WW8Num5">
      <text:list-level-style-number text:level="1" text:style-name="WW_CharLFO2LVL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MS Sans Serif" style:font-weight-complex="bold" fo:font-size="12pt" style:font-size-asian="12pt" style:font-size-complex="14pt"/>
    </style:style>
    <style:style style:name="WW_CharLFO3LVL2" style:family="text">
      <style:text-properties style:font-name="Times New Roman" style:font-name-complex="MS Sans Serif" style:font-weight-complex="bold" fo:font-size="12pt" style:font-size-asian="12pt" style:font-size-complex="14pt"/>
    </style:style>
    <style:style style:name="WW_CharLFO3LVL3" style:family="text">
      <style:text-properties style:font-name="Times New Roman" style:font-name-complex="MS Sans Serif" style:font-weight-complex="bold" fo:font-size="12pt" style:font-size-asian="12pt" style:font-size-complex="14pt"/>
    </style:style>
    <style:style style:name="WW_CharLFO3LVL4" style:family="text">
      <style:text-properties style:font-name="Times New Roman" style:font-name-complex="MS Sans Serif" style:font-weight-complex="bold" fo:font-size="12pt" style:font-size-asian="12pt" style:font-size-complex="14pt"/>
    </style:style>
    <style:style style:name="WW_CharLFO3LVL5" style:family="text">
      <style:text-properties style:font-name="Times New Roman" style:font-name-complex="MS Sans Serif" style:font-weight-complex="bold" fo:font-size="12pt" style:font-size-asian="12pt" style:font-size-complex="14pt"/>
    </style:style>
    <style:style style:name="WW_CharLFO3LVL6" style:family="text">
      <style:text-properties style:font-name="Times New Roman" style:font-name-complex="MS Sans Serif" style:font-weight-complex="bold" fo:font-size="12pt" style:font-size-asian="12pt" style:font-size-complex="14pt"/>
    </style:style>
    <style:style style:name="WW_CharLFO3LVL7" style:family="text">
      <style:text-properties style:font-name="Times New Roman" style:font-name-complex="MS Sans Serif" style:font-weight-complex="bold" fo:font-size="12pt" style:font-size-asian="12pt" style:font-size-complex="14pt"/>
    </style:style>
    <style:style style:name="WW_CharLFO3LVL8" style:family="text">
      <style:text-properties style:font-name="Times New Roman" style:font-name-complex="MS Sans Serif" style:font-weight-complex="bold" fo:font-size="12pt" style:font-size-asian="12pt" style:font-size-complex="14pt"/>
    </style:style>
    <style:style style:name="WW_CharLFO3LVL9" style:family="text">
      <style:text-properties style:font-name="Times New Roman" style:font-name-complex="MS Sans Serif" style:font-weight-complex="bold" fo:font-size="12pt" style:font-size-asian="12pt" style:font-size-complex="14pt"/>
    </style:style>
    <text:list-style style:name="WW8Num7" style:display-name="WW8Num7">
      <text:list-level-style-number text:level="1" text:style-name="WW_CharLFO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4LVL2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4LVL3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4LVL4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4LVL5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4LVL6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4LVL7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4LVL8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4LVL9" style:family="text">
      <style:text-properties fo:font-weight="normal" style:font-weight-asian="normal" style:font-weight-complex="normal" fo:font-size="12pt" style:font-size-asian="12pt" style:font-size-complex="14pt"/>
    </style:style>
    <text:list-style style:name="WW8Num2" style:display-name="WW8Num2">
      <text:list-level-style-number text:level="1" text:style-name="WW_CharLFO4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text:style-name="WW_CharLFO5LVL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6LVL2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6LVL3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6LVL4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6LVL5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6LVL6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6LVL7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6LVL8" style:family="text">
      <style:text-properties style:font-name="Times New Roman" style:font-name-complex="Times New Roman" style:font-weight-complex="bold" fo:font-size="12pt" style:font-size-asian="12pt" style:font-size-complex="14pt"/>
    </style:style>
    <style:style style:name="WW_CharLFO6LVL9" style:family="text">
      <style:text-properties style:font-name="Times New Roman" style:font-name-complex="Times New Roman" style:font-weight-complex="bold" fo:font-size="12pt" style:font-size-asian="12pt" style:font-size-complex="14pt"/>
    </style:style>
    <text:list-style style:name="WW8Num9" style:display-name="WW8Num9">
      <text:list-level-style-number text:level="1" text:style-name="WW_CharLFO6LVL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fo:font-size="12pt" style:font-size-asian="12pt" style:font-size-complex="14pt"/>
    </style:style>
    <style:style style:name="WW_CharLFO7LVL2" style:family="text">
      <style:text-properties fo:font-size="12pt" style:font-size-asian="12pt" style:font-size-complex="14pt"/>
    </style:style>
    <style:style style:name="WW_CharLFO7LVL3" style:family="text">
      <style:text-properties fo:font-size="12pt" style:font-size-asian="12pt" style:font-size-complex="14pt"/>
    </style:style>
    <style:style style:name="WW_CharLFO7LVL4" style:family="text">
      <style:text-properties fo:font-size="12pt" style:font-size-asian="12pt" style:font-size-complex="14pt"/>
    </style:style>
    <style:style style:name="WW_CharLFO7LVL5" style:family="text">
      <style:text-properties fo:font-size="12pt" style:font-size-asian="12pt" style:font-size-complex="14pt"/>
    </style:style>
    <style:style style:name="WW_CharLFO7LVL6" style:family="text">
      <style:text-properties fo:font-size="12pt" style:font-size-asian="12pt" style:font-size-complex="14pt"/>
    </style:style>
    <style:style style:name="WW_CharLFO7LVL7" style:family="text">
      <style:text-properties fo:font-size="12pt" style:font-size-asian="12pt" style:font-size-complex="14pt"/>
    </style:style>
    <style:style style:name="WW_CharLFO7LVL8" style:family="text">
      <style:text-properties fo:font-size="12pt" style:font-size-asian="12pt" style:font-size-complex="14pt"/>
    </style:style>
    <style:style style:name="WW_CharLFO7LVL9" style:family="text">
      <style:text-properties fo:font-size="12pt" style:font-size-asian="12pt" style:font-size-complex="14pt"/>
    </style:style>
    <text:list-style style:name="WW8Num6" style:display-name="WW8Num6">
      <text:list-level-style-number text:level="1" text:style-name="WW_CharLFO7LVL1" style:num-suffix="." style:num-format="1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="Times New Roman" style:font-name-complex="MS Sans Serif"/>
    </style:style>
    <style:style style:name="WW_CharLFO8LVL2" style:family="text">
      <style:text-properties style:font-name="Times New Roman" style:font-name-complex="MS Sans Serif"/>
    </style:style>
    <style:style style:name="WW_CharLFO8LVL3" style:family="text">
      <style:text-properties style:font-name="Times New Roman" style:font-name-complex="MS Sans Serif"/>
    </style:style>
    <style:style style:name="WW_CharLFO8LVL4" style:family="text">
      <style:text-properties style:font-name="Times New Roman" style:font-name-complex="MS Sans Serif"/>
    </style:style>
    <style:style style:name="WW_CharLFO8LVL5" style:family="text">
      <style:text-properties style:font-name="Times New Roman" style:font-name-complex="MS Sans Serif"/>
    </style:style>
    <style:style style:name="WW_CharLFO8LVL6" style:family="text">
      <style:text-properties style:font-name="Times New Roman" style:font-name-complex="MS Sans Serif"/>
    </style:style>
    <style:style style:name="WW_CharLFO8LVL7" style:family="text">
      <style:text-properties style:font-name="Times New Roman" style:font-name-complex="MS Sans Serif"/>
    </style:style>
    <style:style style:name="WW_CharLFO8LVL8" style:family="text">
      <style:text-properties style:font-name="Times New Roman" style:font-name-complex="MS Sans Serif"/>
    </style:style>
    <style:style style:name="WW_CharLFO8LVL9" style:family="text">
      <style:text-properties style:font-name="Times New Roman" style:font-name-complex="MS Sans Serif"/>
    </style:style>
    <text:list-style style:name="WW8Num4" style:display-name="WW8Num4">
      <text:list-level-style-number text:level="1" text:style-name="WW_CharLFO8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3-11-13T11:18:00Z</dc:date>
    <meta:template xlink:href="Normal" xlink:type="simple"/>
    <meta:editing-cycles>8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4" meta:paragraph-count="21" meta:word-count="1635" meta:character-count="10937" meta:row-count="77" meta:non-whitespace-character-count="9323"/>
  </office:meta>
</office:document-meta>
</file>