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6cm" fo:margin-left="-0.011cm" fo:margin-right="0.035cm" fo:margin-top="0cm" fo:margin-bottom="0cm" table:align="margins" style:writing-mode="lr-tb"/>
    </style:style>
    <style:style style:name="Таблица1.A" style:family="table-column">
      <style:table-column-properties style:column-width="8.573cm" style:rel-column-width="33094*"/>
    </style:style>
    <style:style style:name="Таблица1.B" style:family="table-column">
      <style:table-column-properties style:column-width="8.403cm" style:rel-column-width="324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912cm" fo:margin-left="0.053cm" fo:margin-right="0.035cm" fo:margin-top="0cm" fo:margin-bottom="0cm" table:align="margins" style:writing-mode="lr-tb"/>
    </style:style>
    <style:style style:name="Таблица4.A" style:family="table-column">
      <style:table-column-properties style:column-width="8.467cm" style:rel-column-width="4800*"/>
    </style:style>
    <style:style style:name="Таблица4.B" style:family="table-column">
      <style:table-column-properties style:column-width="8.446cm" style:rel-column-width="478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01cm" fo:border-left="none" fo:border-right="none" fo:border-top="none" fo:border-bottom="0.018cm solid #00000a"/>
    </style:style>
    <style:style style:name="Таблица4.A2" style:family="table-cell">
      <style:table-cell-properties fo:padding="0.101cm" fo:border="0.018cm solid #00000a"/>
    </style:style>
    <style:style style:name="Таблица4.3" style:family="table-row">
      <style:table-row-properties style:min-row-height="8.438cm" style:keep-together="true" fo:keep-together="auto"/>
    </style:style>
    <style:style style:name="Таблица4.4" style:family="table-row">
      <style:table-row-properties style:min-row-height="4.346cm" style:keep-together="true" fo:keep-together="auto"/>
    </style:style>
    <style:style style:name="Таблица2" style:family="table">
      <style:table-properties style:width="9.252cm" fo:margin-left="0cm" fo:margin-top="0cm" fo:margin-bottom="0cm" table:align="left" style:writing-mode="lr-tb"/>
    </style:style>
    <style:style style:name="Таблица2.A" style:family="table-column">
      <style:table-column-properties style:column-width="6.749cm"/>
    </style:style>
    <style:style style:name="Таблица2.B" style:family="table-column">
      <style:table-column-properties style:column-width="2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="0.191cm" fo:border="none"/>
    </style:style>
    <style:style style:name="Таблица3" style:family="table">
      <style:table-properties style:width="9.006cm" fo:margin-left="0cm" fo:margin-top="0cm" fo:margin-bottom="0cm" table:align="left" style:writing-mode="lr-tb"/>
    </style:style>
    <style:style style:name="Таблица3.A" style:family="table-column">
      <style:table-column-properties style:column-width="4.695cm"/>
    </style:style>
    <style:style style:name="Таблица3.B" style:family="table-column">
      <style:table-column-properties style:column-width="4.311cm"/>
    </style:style>
    <style:style style:name="Таблица3.1" style:family="table-row">
      <style:table-row-properties style:min-row-height="1.29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="0.097cm" fo:border="none"/>
    </style:style>
    <style:style style:name="Таблица3.2" style:family="table-row">
      <style:table-row-properties style:keep-together="true" fo:keep-together="auto"/>
    </style:style>
    <style:style style:name="P1" style:family="paragraph" style:parent-style-name="Заголовок1">
      <style:paragraph-properties fo:margin-left="0cm" fo:margin-right="0cm" fo:margin-top="0cm" fo:margin-bottom="0cm" fo:text-indent="1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2" style:family="paragraph" style:parent-style-name="Заголовок1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" style:family="paragraph" style:parent-style-name="Text_20_body">
      <style:paragraph-properties fo:margin-left="0cm" fo:margin-right="0cm" fo:text-indent="1cm" style:auto-text-indent="false"/>
      <style:text-properties fo:font-size="11pt" style:font-size-asian="11pt" style:font-name-complex="Times New Roman1" style:font-size-complex="11pt"/>
    </style:style>
    <style:style style:name="P5" style:family="paragraph" style:parent-style-name="Text_20_body">
      <style:paragraph-properties fo:margin-left="0cm" fo:margin-right="0cm" fo:text-indent="1cm" style:auto-text-indent="false">
        <style:tab-stops>
          <style:tab-stop style:position="0cm"/>
          <style:tab-stop style:position="1.251cm"/>
        </style:tab-stops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0.751cm"/>
          <style:tab-stop style:position="1.251cm"/>
        </style:tab-stops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cm" fo:text-indent="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1pt" fo:font-weight="bold" style:font-size-asian="11pt" style:language-asian="en" style:country-asian="US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.071cm" fo:margin-bottom="0.071cm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071cm" fo:margin-bottom="0.071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language-asian="en" style:country-asian="US" style:font-name-complex="Times New Roman1" style:font-size-complex="11pt"/>
    </style:style>
    <style:style style:name="P21" style:family="paragraph" style:parent-style-name="Standard">
      <style:text-properties fo:font-size="11pt" style:font-size-asian="11pt" style:font-name-complex="Times New Roman1" style:font-size-complex="11pt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071cm" fo:margin-bottom="0.071cm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4" style:family="paragraph" style:parent-style-name="Standard">
      <style:paragraph-properties fo:margin-top="0.071cm" fo:margin-bottom="0.071cm"/>
      <style:text-properties style:font-name="Times New Roman"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margin-top="0.071cm" fo:margin-bottom="0.071cm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fo:font-size="11pt" style:font-size-asian="11pt" style:font-name-complex="Times New Roman1" style:font-size-complex="11pt"/>
    </style:style>
    <style:style style:name="P27" style:family="paragraph" style:parent-style-name="Text_20_body">
      <style:paragraph-properties fo:text-align="center" style:justify-single-word="false"/>
      <style:text-properties fo:color="#000000" fo:font-weight="bold" style:font-weight-asian="bold" style:font-name-complex="Times New Roman1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Text_20_body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Text_20_body">
      <style:paragraph-properties fo:background-color="transparent">
        <style:background-image/>
      </style:paragraph-properties>
    </style:style>
    <style:style style:name="P33" style:family="paragraph" style:parent-style-name="Text_20_body">
      <style:paragraph-properties fo:margin-left="0.6cm" fo:margin-right="0cm" fo:text-indent="-0.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6cm" fo:margin-right="0cm" fo:text-indent="-0.6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ext_20_body">
      <style:paragraph-properties fo:margin-left="0.6cm" fo:margin-right="0cm" fo:text-indent="-0.6cm" style:auto-text-indent="false">
        <style:tab-stops/>
      </style:paragraph-properties>
      <style:text-properties fo:color="#00000a" style:font-name="Times New Roman" fo:font-size="12pt" style:letter-kerning="true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 fo:background-color="#ffffff">
        <style:background-image/>
      </style:paragraph-properties>
      <style:text-properties fo:font-size="11pt" fo:font-weight="bol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8" style:family="paragraph" style:parent-style-name="Text_20_body" style:list-style-name="WWNum2"/>
    <style:style style:name="P39" style:family="paragraph" style:parent-style-name="Text_20_body" style:list-style-name="WWNum2">
      <style:text-properties style:font-name-complex="Times New Roman1"/>
    </style:style>
    <style:style style:name="P40" style:family="paragraph" style:parent-style-name="Text_20_body" style:list-style-name="WWNum2">
      <style:text-properties fo:font-size="11pt" style:font-size-asian="11pt" style:font-name-complex="Times New Roman1" style:font-size-complex="11pt"/>
    </style:style>
    <style:style style:name="P41" style:family="paragraph" style:parent-style-name="Text_20_body" style:list-style-name="WWNum2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Text_20_body" style:list-style-name="WWNum2">
      <style:paragraph-properties fo:text-align="center" style:justify-single-word="false"/>
    </style:style>
    <style:style style:name="P43" style:family="paragraph" style:parent-style-name="Text_20_body" style:list-style-name="WWNum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Text_20_body" style:list-style-name="WWNum2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Text_20_body" style:list-style-name="WWNum2"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Text_20_body" style:list-style-name="WWNum7">
      <style:paragraph-properties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Text_20_body" style:list-style-name="WWNum7" style:master-page-name="">
      <style:paragraph-properties fo:margin-left="0.042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8" style:family="paragraph" style:parent-style-name="Text_20_body" style:list-style-name="WWNum7">
      <style:paragraph-properties fo:margin-left="0.042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9" style:family="paragraph" style:parent-style-name="Text_20_body" style:list-style-name="L1">
      <style:paragraph-properties fo:margin-left="0.6cm" fo:margin-right="0cm" fo:text-indent="-0.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1">
      <style:paragraph-properties fo:margin-left="0.6cm" fo:margin-right="0cm" fo:text-indent="-0.6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Text_20_body" style:list-style-name="L2">
      <style:paragraph-properties fo:margin-left="0.6cm" fo:margin-right="0cm" fo:text-indent="-0.6cm" style:auto-text-indent="false">
        <style:tab-stops/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52" style:family="paragraph" style:parent-style-name="Text_20_body" style:list-style-name="WWNum7">
      <style:paragraph-properties fo:margin-left="0cm" fo:margin-right="0cm" fo:text-align="center" style:justify-single-word="false" fo:text-indent="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 style:text-autospace="none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/>
      <style:text-properties fo:color="#000000" fo:language="ru" fo:country="RU" fo:font-weight="bold" style:font-name-asian="Times New Roman CYR" style:font-weight-asian="bold" style:font-weight-complex="bold"/>
    </style:style>
    <style:style style:name="P59" style:family="paragraph" style:parent-style-name="Standard">
      <style:paragraph-properties style:text-autospace="none"/>
      <style:text-properties fo:color="#000000" fo:language="ru" fo:country="RU" style:font-name-asian="Times New Roman CYR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.19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etter-kerning="true" style:font-weight-asian="bold" style:font-name-complex="Times New Roman1" style:font-weight-complex="bold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letter-kerning="true" style:font-name-complex="Times New Roman1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12" style:family="text">
      <style:text-properties fo:color="#000000" fo:language="ru" fo:country="RU" style:font-name-asian="Times New Roman CYR"/>
    </style:style>
    <style:style style:name="T13" style:family="text">
      <style:text-properties fo:color="#000000" fo:language="ru" fo:country="RU" style:font-name-asian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-asian="Times New Roman CYR"/>
    </style:style>
    <style:style style:name="T16" style:family="text">
      <style:text-properties fo:color="#00000a" style:font-name-complex="Times New Roman1"/>
    </style:style>
    <style:style style:name="T17" style:family="text">
      <style:text-properties fo:color="#00000a" style:letter-kerning="true" style:font-name-complex="Times New Roman1"/>
    </style:style>
    <style:style style:name="T18" style:family="text">
      <style:text-properties fo:color="#00000a" fo:font-weight="bold" style:letter-kerning="true" style:font-weight-asian="bold" style:font-name-complex="Times New Roman1"/>
    </style:style>
    <style:style style:name="T19" style:family="text">
      <style:text-properties fo:color="#00000a" fo:font-weight="bold" style:letter-kerning="true" style:font-weight-asian="bold" style:font-name-complex="Times New Roman1" style:font-weight-complex="bold"/>
    </style:style>
    <style:style style:name="T20" style:family="text">
      <style:text-properties style:letter-kerning="true" style:font-name-complex="Times New Roman1"/>
    </style:style>
    <style:style style:name="T2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language="ru" fo:country="RU" fo:font-weight="bold" style:font-weight-asian="bold" style:font-name-complex="Times New Roman1"/>
    </style:style>
    <style:style style:name="T23" style:family="text">
      <style:text-properties fo:language="ru" fo:country="RU" style:font-name-complex="Times New Roman1"/>
    </style:style>
    <style:style style:name="T24" style:family="text">
      <style:text-properties style:use-window-font-color="true" fo:background-color="#ffffff"/>
    </style:style>
    <style:style style:name="T25" style:family="text">
      <style:text-properties style:use-window-font-color="true" fo:background-color="#ffffff" style:font-name-complex="Times New Roman1"/>
    </style:style>
    <style:style style:name="T26" style:family="text">
      <style:text-properties fo:color="#0000ff" style:text-underline-style="solid" style:text-underline-width="auto" style:text-underline-color="font-color" style:font-name-asian="Times New Roman CY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ДОГОВОР КУПЛИ-ПРОДАЖИ </text:p>
        <text:p text:style-name="P4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20">г. Геленджик</text:p>
            </table:table-cell>
            <table:table-cell table:style-name="Таблица1.A1" office:value-type="string">
              <text:p text:style-name="P10">Дата «__»___ 2021 г.</text:p>
            </table:table-cell>
          </table:table-row>
        </table:table>
        <text:p text:style-name="P4"/>
        <text:p text:style-name="P32"><text:span text:style-name="T22">ИП Даниелян</text:span><text:span text:style-name="T23">, именуемый в дальнейшем</text:span><text:span text:style-name="T2"> «Продавец», в лице </text:span><text:span text:style-name="T10">Директора </text:span><text:span text:style-name="T11">Артема Мкртичевича</text:span><text:span text:style-name="T14"> </text:span><text:span text:style-name="T10">в г. Геленджике</text:span><text:span text:style-name="T16">, </text:span><text:span text:style-name="T2">Полное наименование</text:span><text:span text:style-name="T8"> действующего на основании <text:s text:c="20"/></text:span><text:span text:style-name="T24"><text:text-input text:description="">Доверенности № 17 от 08.08.2020 г.</text:text-input></text:span><text:span text:style-name="T25">,</text:span><text:span text:style-name="T8"> с одной стороны, и гр., именуемый(ая) в дальнейшем «Покупатель», с другой стороны заключили настоящий договор о нижеследующем:</text:span></text:p>
        <text:p text:style-name="P21"/>
        <text:p text:style-name="P21"/>
        <text:p text:style-name="P27">1. ПРЕДМЕТ ДОГОВОРА</text:p>
        <text:p text:style-name="P27"/>
        <text:list xml:id="list4978817296253199984" text:style-name="WWNum2">
          <text:list-item>
            <text:list>
              <text:list-item>
                <text:p text:style-name="P38"><text:span text:style-name="T8">По настоящему договору Продавец продает Покупателю «путевку» в </text:span><text:span text:style-name="T9">отель «Бригантина» 3*</text:span><text:span text:style-name="T8">, расположенному по адресу: г. Геленджик, ул. Революционная, 11 <text:s text:c="3"/>(далее – Отель).</text:span></text:p>
              </text:list-item>
              <text:list-item>
                <text:p text:style-name="P38"><text:span text:style-name="T2">Под «путевками» в целях данного договора следует понимать документ, подтверждающий право Покупателя и указанных им </text:span><text:span text:style-name="T3">в подтверждении брони</text:span><text:span text:style-name="T2"> лиц, на предоставление ему комплекса услуг: питания, проживания, досуга и иных услуг. Полный перечень услуг, входящих в путевку, их стоимость, а также типы номеров и период проживания определяются в подтверждении бронирования</text:span><text:span text:style-name="T3">. </text:span></text:p>
              </text:list-item>
              <text:list-item>
                <text:p text:style-name="P39"><text:s/>Выдача путевок Покупателю производится после их полной оплаты путем перечисления денежных средств на расчетный счет Продавца либо внесения денежных средств в кассу Продавца.</text:p>
              </text:list-item>
              <text:list-item>
                <text:p text:style-name="P39">Доплата за дополнительные услуги, предоставленные Продавцом Покупателю, вне рамок настоящего договора, осуществляется в месте предоставления услуг, по установленным расценкам.</text:p>
              </text:list-item>
              <text:list-item>
                <text:p text:style-name="P39">Продавец вправе в любое время изменять стоимость путевки (стоимость услуг), указанную на официальном сайте. Цена путевки является динамичной (колеблющейся) и действительна на момент бронирования. </text:p>
                <text:p text:style-name="P40"/>
              </text:list-item>
            </text:list>
            <text:p text:style-name="P41"/>
          </text:list-item>
          <text:list-item>
            <text:p text:style-name="P42"><text:span text:style-name="T21">П</text:span><text:span text:style-name="T1">РАВА И ОБЯЗАННОСТИ СТОРОН</text:span></text:p>
            <text:p text:style-name="P43"/>
            <text:list>
              <text:list-item>
                <text:p text:style-name="P44">Покупатель обязан:</text:p>
                <text:list>
                  <text:list-item>
                    <text:p text:style-name="P45">Исполнять положения настоящего договора.</text:p>
                  </text:list-item>
                  <text:list-item>
                    <text:p text:style-name="P45">Соблюдать правила проживания и поведения, действующие в Отеле.</text:p>
                  </text:list-item>
                  <text:list-item>
                    <text:p text:style-name="P45">Осуществлять расчеты с Продавцом в соответствии с разделом 3 настоящего договора.</text:p>
                  </text:list-item>
                </text:list>
              </text:list-item>
              <text:list-item>
                <text:p text:style-name="P44">Продавец обязан:</text:p>
                <text:list>
                  <text:list-item>
                    <text:p text:style-name="P45">Осуществлять обслуживание Покупателя в объеме, установленном настоящим договором, приложениями и счетом.</text:p>
                  </text:list-item>
                </text:list>
              </text:list-item>
            </text:list>
          </text:list-item>
        </text:list>
        <text:p text:style-name="P28"><text:span text:style-name="T2">2.4.</text:span><text:span text:style-name="T4"> <text:s text:c="8"/>Продавец вправе:</text:span></text:p>
        <text:p text:style-name="P30">2.4.1.<text:tab/>В случае аннулирования путевки, незаезда, опоздания или отъезда Покупателя раннее <text:tab/>установленного срока по причине от Продавца независящей, произвести <text:tab/>соответствующие удержания из стоимости путевки, в соответствии с условиями <text:tab/>настоящего Договора и правилами проживания, действующими в Отеле.</text:p>
        <text:list xml:id="list1063937493888347764" text:style-name="WWNum7">
          <text:list-item>
            <text:list>
              <text:list-item>
                <text:list>
                  <text:list-item>
                    <text:p text:style-name="P46">В одностороннем порядке отказаться от исполнения договора, при нарушении. Покупателем условий настоящего Договора и правил проживания, действующих в Отеле (в том числе, в случае неадекватного поведения Покупателя в период нахождения в Отеле; чрезмерного употребления спиртных напитков; осуществления действий, препятствующих нормальному отдыху других граждан и т.д.). В таком случае, дальнейшее оказание комплекса услуг Покупателю не осуществляется, возврат денежных средств Покупателю не производится.</text:p>
                  </text:list-item>
                </text:list>
              </text:list-item>
            </text:list>
            <text:p text:style-name="P47"><text:soft-page-break/>3. СРОКИ И ПОРЯДОК РАСЧЕТОВ</text:p>
            <text:p text:style-name="P48"/>
          </text:list-item>
        </text:list>
        <text:p text:style-name="P33"><text:span text:style-name="T2">3.1. Общая цена договора составляет</text:span><text:bookmark-start text:name="СуммаЧисло"/><text:span text:style-name="T2"> </text:span><text:bookmark-end text:name="СуммаЧисло"/><text:span text:style-name="T5">( </text:span><text:span text:style-name="T6">_________ </text:span><text:span text:style-name="T5">) руб.</text:span><text:span text:style-name="T2"> <text:s/>Стоимость путевки актуальна на момент бронирования и заключения настоящего договора. Оплата забронированных и подтвержденных услуг должна производиться Покупателем в рублях в безналичной или наличной форме в полном объеме в течение </text:span><text:span text:style-name="T5">2-х банковских дней </text:span><text:span text:style-name="T2">после выставления счета Продавцом. При этом </text:span><text:span text:style-name="T17">100% стоимость за 1 сутки проживания</text:span><text:span text:style-name="T2"> по настоящему договору, что составляет </text:span><text:span text:style-name="T5">( _____________ )</text:span><text:span text:style-name="T2"> </text:span><text:span text:style-name="T5">руб. 00 копеек</text:span><text:span text:style-name="T2">, вносится в порядке предоплаты. Оставшаяся, что составляет</text:span><text:span text:style-name="T20"> </text:span><text:span text:style-name="T7">( _____________ )</text:span><text:span text:style-name="T20"> </text:span><text:span text:style-name="T7">руб. 00 </text:span><text:span text:style-name="T5">копеек</text:span><text:span text:style-name="T2">, вносится Покупателем в кассу Продавца <text:s/>по приезду, оплата счета должна быть произведена до начала предоставления услуг.</text:span></text:p>
        <text:p text:style-name="P34">3.2. Счет считается оплаченным при поступлении денежных средств на расчетный счет Продавца или поступления денежных средств в кассу Продавца.</text:p>
        <text:p text:style-name="P34">3.3. Оплата счета, в полном объеме означает ознакомление и согласие (акцепт оферты) с условиями настоящего договора, правилами проживания, действующими в Отеле.</text:p>
        <text:p text:style-name="P33"><text:span text:style-name="T2">3.4. Продавец имеет право отказать в размещении лиц, указанных </text:span><text:span text:style-name="T3">в подтверждении брони</text:span><text:span text:style-name="T2"> в случае не поступления денежных средств на расчетный счет или в кассу Продавца.</text:span></text:p>
        <text:p text:style-name="P34">3.5. В случае не поступления оригинала договора к Продавцу, при наличии полной оплаты по счету, договор считается договором оферты, подписанным Покупателем.</text:p>
        <text:list xml:id="list2437406611752351665" text:style-name="L1">
          <text:list-item>
            <text:list>
              <text:list-item>
                <text:p text:style-name="P49"><text:span text:style-name="T2">В случае несоблюдения условий и сроков оплаты Покупателем </text:span><text:span text:style-name="T3">до начала оказания услуг</text:span><text:span text:style-name="T5"> </text:span><text:span text:style-name="T2">договор считается незаключенным, и Продавец снимает с себя ответственность по выполнению обязательств по настоящему договору.</text:span></text:p>
                <text:p text:style-name="P50"/>
              </text:list-item>
            </text:list>
          </text:list-item>
        </text:list>
        <text:p text:style-name="P26"/>
        <text:list xml:id="list36384422" text:continue-list="list1063937493888347764" text:style-name="WWNum7">
          <text:list-header>
            <text:p text:style-name="P52">4. ОТВЕТСТВЕННОСТЬ СТОРОН</text:p>
            <text:p text:style-name="P52"/>
          </text:list-header>
        </text:list>
        <text:p text:style-name="P30">4.1. Стороны несут ответственность за неисполнение или ненадлежащие исполнение обязательств по настоящему договору в соответствии с действующим законодательством РФ.</text:p>
        <text:p text:style-name="P30">4.2. За ненадлежащее исполнение или неисполнение обязательств виновная сторона обязана возместить другой стороне документально подтвержденные и экономически обоснованные убытки.</text:p>
        <text:p text:style-name="P30">4.3. В случае нарушения правил поведения и проживания Покупателем (злоупотребление спиртными напитками, нецензурная брань, некорректное поведение и т.д.), Продавец досрочно прекращает предоставление комплекса услуг, при этом возврат денежных средств Покупателю не производится.</text:p>
        <text:p text:style-name="P30">4.4. Стороны освобождаются от исполнения своих обязательств по данному договору при наступлении форс-мажорных обстоятельств (природные катаклизмы, войны, забастовки; введение особых положений в государствах, которые непосредственно влияют на исполнение обязательств, вытекающих из данного договора и т. д.).</text:p>
        <text:p text:style-name="P30">4.5. В случае нарушения Покупателем правил проживания и поведения, действующих в Отеле, в случае причинения неудобства для других гостей, а также при наличии не погашенной задолженности за оказанные услуги по окончании срока пребывания в Отеле, Отель вправе отказать в предоставлении услуг и осуществить выселение Покупателя. В этом случае Покупатель будет включен в реестр лиц в отношении которых ограничено оказание услуг и продажа путевок в отель «Бригантина». Включение в указанный реестр, дает основания Отелю для отказа Покупателю в будущем в приобретении услуг и путевок.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6"/>
        <text:p text:style-name="P37"><text:soft-page-break/>5. ОСОБЫЕ УСЛОВИЯ</text:p>
        <text:p text:style-name="P36"/>
        <text:p text:style-name="P35">5.1. В случае раннего либо позднего заезда Покупателя, в нарушение срока, указанного в путевке, незаезда, по причинам от Продавца независящим, продление срока путевки, либо перерасчет ее стоимости не производится, деньги за непрожитые дни не возвращаются.</text:p>
        <text:p text:style-name="P35">5.2. В случае раннего выезда Покупателя, в нарушение срока, указанного в путевке, Продавцом удерживается 100% стоимость за 1 сутки проживания. В ситуации, когда ранний выезд Покупателя был вызван тяжелой болезнью либо смертью близких родственников, несчастным случаем личного характера, по усмотрению Продавца может производится возврат денежных средств за неиспользованные дни путевки.</text:p>
        <text:p text:style-name="P33"><text:span text:style-name="T17">5.3. </text:span><text:span text:style-name="T2">Под аннулированием путевки понимается</text:span><text:span text:style-name="T4"> </text:span><text:span text:style-name="T2">отказ Покупателя от забронированной путевки (независимо от статуса оплаты).</text:span></text:p>
        <text:p text:style-name="P33"><text:span text:style-name="T17">5.4. В случае аннуляции Покупателем путевки </text:span><text:span text:style-name="T19">за 14 дней до даты заезда</text:span><text:span text:style-name="T17"> </text:span><text:span text:style-name="T19">и более</text:span><text:span text:style-name="T17">, денежные средства возвращаются Покупателю в полном объеме.</text:span></text:p>
        <text:p text:style-name="P35">5.5. В случае аннуляции Покупателем путевки менее чем за 14 дней до даты заезда, Продавцом удерживается 100% стоимость за 1 сутки проживания.</text:p>
        <text:p text:style-name="P35">5.6. Условия аннуляции дополнительных услуг определяются действующими в Отеле Правилами либо Положением об аннуляции услуг.</text:p>
        <text:p text:style-name="P33"><text:span text:style-name="T2">5.7. В случае аннулирования Покупателем путевки </text:span><text:span text:style-name="T8">по уважительным причинам (форс-мажорные обстоятельства или болезнь), подтвержденным соответствующими документами, </text:span><text:span text:style-name="T2">штрафные санкции не взимаются, ранее внесенные в оплату денежные средства возвращаются Покупателю в полном объеме.</text:span></text:p>
        <text:p text:style-name="P34">5.8. При возврате денежных средств Продавец вправе удержать фактически понесенные расходы, в том числе комиссии банков (платежных систем) за осуществление расчетов в безналичной форме.</text:p>
        <text:list xml:id="list8381464854284268688" text:style-name="L2">
          <text:list-item>
            <text:list>
              <text:list-item>
                <text:p text:style-name="P51">Неявка лиц, указанных в Подтверждении бронирования, к месту начала предоставления заказанных, забронированных и подтвержденных услуг считается односторонним отказом от каждой конкретной услуги, стоимость неиспользованных услуг не компенсируется. Изменение сроков оказания каждой из забронированных и подтвержденных услуг, возможно только по предварительному письменному согласованию с Продавцом, без которого лицам, указанным в Подтверждении бронирования, не будут предоставлены услуги позже/раньше срока указанного в Подтверждении бронирования.</text:p>
                <text:p text:style-name="P51"/>
              </text:list-item>
            </text:list>
          </text:list-item>
        </text:list>
        <text:p text:style-name="P28"/>
        <text:p text:style-name="P29"><text:span text:style-name="T18">6.</text:span><text:span text:style-name="T17"> </text:span><text:span text:style-name="T4">ДОПОЛНИТЕЛЬНЫЕ УСЛОВИЯ</text:span></text:p>
        <text:p text:style-name="P31"/>
        <text:p text:style-name="P34">6.1. <text:s/>Все изменения и дополнения к настоящему договору действительны и являются его неотъемлемыми частями лишь в том случае, если они совершены в письменном виде и подписаны обеими сторонами.</text:p>
        <text:p text:style-name="P34">6.2. Стороны будут стремиться к разрешению всех возможных споров и разногласий, которые могут возникнуть по Договору или в связи с ним, путем переговоров.</text:p>
        <text:p text:style-name="P34">6.2. Досудебный претензионный порядок урегулирования споров по исполнению настоящего договора является обязательным. Срок рассмотрения претензии – десять рабочих дней с момента ее получения.</text:p>
        <text:p text:style-name="P34">6.3. Споры, не урегулированные путем переговоров, подлежат разрешению в судебном порядке, в соответствии с действующим законодательством РФ.</text:p>
        <text:p text:style-name="P34">6.4. Все документы, присланные по факсу, электронной почте являются официальными документами, до момента обмена Сторонами оригиналами этих документов.</text:p>
        <text:p text:style-name="P34">6.5. Настоящий договор составлен в двух подлинных, имеющих равную юридическую силу экземплярах, по одному экземпляру для каждой Стороны.</text:p>
        <text:p text:style-name="P34">Все приложения к настоящему договору являются его неотъемлемой частью.</text:p>
        <text:p text:style-name="P7"><text:soft-page-break/>7. СРОК ДЕЙСТВИЯ ДОГОВОРА</text:p>
        <text:p text:style-name="P7"/>
        <text:p text:style-name="P9">7.1. Настоящий договор вступает в силу с момента подписания его обеими сторонами и действует до полного выполнения Сторонами своих обязательств по договору.</text:p>
        <text:p text:style-name="P5"/>
        <text:p text:style-name="P6"/>
        <text:p text:style-name="P6">8. АДРЕСА, РЕКВИЗИТЫ И ПОДПИСИ СТОРОН</text:p>
        <text:p text:style-name="P8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P12">Продавец</text:p>
            </table:table-cell>
            <table:table-cell table:style-name="Таблица4.A1" office:value-type="string">
              <text:p text:style-name="P12">Покупатель</text:p>
            </table:table-cell>
          </table:table-row>
          <table:table-row table:style-name="Таблица4.1">
            <table:table-cell table:style-name="Таблица4.A2" office:value-type="string">
              <text:p text:style-name="P3"><text:span text:style-name="T4">ИП Даниелян </text:span>Артем Мкртичевич</text:p>
            </table:table-cell>
            <table:table-cell table:style-name="Таблица4.A2" office:value-type="string">
              <text:p text:style-name="P11">Ф.И.О. (полностью)</text:p>
            </table:table-cell>
          </table:table-row>
          <table:table-row table:style-name="Таблица4.3">
            <table:table-cell table:style-name="Таблица4.A2" office:value-type="string">
              <text:p text:style-name="P57">ИП Даниелян Артем Мкртичевич,</text:p>
              <text:p text:style-name="P53"/>
              <text:p text:style-name="P53">Юридический адрес: Краснодарский край, </text:p>
              <text:p text:style-name="P53">г. Геленджик, ул. Ясеневая, д.1 </text:p>
              <text:p text:style-name="P53"/>
              <text:p text:style-name="P53">Фактический адрес: Краснодарский край, </text:p>
              <text:p text:style-name="P53">г. Геленджик, ул. Революционная, д.37</text:p>
              <text:p text:style-name="P58"/>
              <text:p text:style-name="P60"><text:span text:style-name="T13">Индекс: 353460</text:span></text:p>
              <text:p text:style-name="P59"/>
              <text:p text:style-name="P59">ИНН-230404146169</text:p>
              <text:p text:style-name="P59"/>
              <text:p text:style-name="P59">ФИЛИАЛ ЮЖНЫЙ ПАО БАНКА "ФК ОТКРЫТИЕ"</text:p>
              <text:p text:style-name="P59"/>
              <text:p text:style-name="P59">р/с- 40802810600120000616</text:p>
              <text:p text:style-name="P59"/>
              <text:p text:style-name="P59">к/с-30101810560150000061</text:p>
              <text:p text:style-name="P59"/>
              <text:p text:style-name="P59">БИК-046015061</text:p>
              <text:p text:style-name="P56"><text:span text:style-name="T15"/></text:p>
              <text:p text:style-name="P56"><text:span text:style-name="T15">эл адрес: </text:span><text:span text:style-name="T26">bron@brigantina-hotel.ru</text:span></text:p>
              <text:p text:style-name="P54"/>
            </table:table-cell>
            <table:table-cell table:style-name="Таблица4.A2" office:value-type="string">
              <text:p text:style-name="P14">Адрес: </text:p>
              <text:p text:style-name="P14">Паспорт серии _______ №_____________</text:p>
              <text:p text:style-name="P14">Выд. ____________ <text:s/>__________________</text:p>
              <text:p text:style-name="P14">Банковские реквизиты:</text:p>
              <text:p text:style-name="P14">____________________________________</text:p>
              <text:p text:style-name="P14">____________________________________</text:p>
            </table:table-cell>
          </table:table-row>
          <table:table-row table:style-name="Таблица4.4">
            <table:table-cell table:style-name="Таблица4.A2" office:value-type="string">
              <table:table table:name="Таблица2" table:style-name="Таблица2">
                <table:table-column table:style-name="Таблица2.A"/>
                <table:table-column table:style-name="Таблица2.B"/>
                <table:table-row table:style-name="Таблица2.1">
                  <table:table-cell table:style-name="Таблица2.A1" office:value-type="string">
                    <text:p text:style-name="P18"/>
                    <text:p text:style-name="P18"/>
                    <text:p text:style-name="P18">ИП Даниелян А.М.</text:p>
                    <text:p text:style-name="P23"/>
                    <text:p text:style-name="P19">Артем Мкртичевич</text:p>
                  </table:table-cell>
                  <table:table-cell table:style-name="Таблица2.B1" office:value-type="string">
                    <text:p text:style-name="P24"/>
                  </table:table-cell>
                </table:table-row>
                <table:table-row table:style-name="Таблица2.1">
                  <table:table-cell table:style-name="Таблица2.A1" office:value-type="string">
                    <text:p text:style-name="P24"/>
                  </table:table-cell>
                  <table:table-cell table:style-name="Таблица2.B1" office:value-type="string">
                    <text:p text:style-name="P17"/>
                  </table:table-cell>
                </table:table-row>
              </table:table>
              <text:p text:style-name="P25"/>
            </table:table-cell>
            <table:table-cell table:style-name="Таблица4.A2" office:value-type="string">
              <text:p text:style-name="P22"/>
              <table:table table:name="Таблица3" table:style-name="Таблица3">
                <table:table-column table:style-name="Таблица3.A"/>
                <table:table-column table:style-name="Таблица3.B"/>
                <table:table-row table:style-name="Таблица3.1">
                  <table:table-cell table:style-name="Таблица3.A1" office:value-type="string">
                    <text:p text:style-name="P24"/>
                  </table:table-cell>
                  <table:table-cell table:style-name="Таблица3.B1" office:value-type="string">
                    <text:p text:style-name="P24"/>
                  </table:table-cell>
                </table:table-row>
                <table:table-row table:style-name="Таблица3.2">
                  <table:table-cell table:style-name="Таблица3.A1" office:value-type="string">
                    <text:p text:style-name="P24"/>
                  </table:table-cell>
                  <table:table-cell table:style-name="Таблица3.B1" office:value-type="string">
                    <text:p text:style-name="P13"/>
                  </table:table-cell>
                </table:table-row>
              </table:table>
              <text:p text:style-name="P15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 CYR" fo:font-size="12pt" style:letter-kerning="true" style:font-size-asian="12pt" style:language-asian="zh" style:country-asian="CN" style:font-name-complex="Calibri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6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4" style:display-name="Название объекта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5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3" style:display-name="Название объекта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2" style:display-name="Название объекта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orphans="2" fo:widows="2" style:writing-mode="lr-tb"/>
      <style:text-properties fo:color="#00000a" style:font-name="Arial1" style:language-asian="en" style:country-asian="US" style:font-name-complex="Arial2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weight="bold" style:font-name-asian="Times New Roman1" style:font-weight-asian="bold" style:font-name-complex="Times New Roman1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Основной_20_шрифт_20_абзаца6" style:display-name="Основной шрифт абзаца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12pt" style:letter-kerning="true" style:font-name-asian="Times New Roman1" style:font-size-asian="12pt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size-asian="9pt" style:language-asian="zh" style:country-asian="CN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etter-kerning="true" style:language-asian="zh" style:country-asian="CN" style:font-name-complex="Calibri"/>
    </style:style>
    <style:style style:name="Нижний_20_колонтитул_20_Знак" style:display-name="Нижний колонтитул Знак" style:family="text" style:parent-style-name="Default_20_Paragraph_20_Font">
      <style:text-properties style:letter-kerning="true" style:language-asian="zh" style:country-asian="CN" style:font-name-complex="Calibri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222222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053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7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053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7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аленко</meta:initial-creator>
    <dc:creator>Администратор </dc:creator>
    <meta:editing-cycles>18</meta:editing-cycles>
    <meta:print-date>2021-07-01T16:15:30.71</meta:print-date>
    <meta:creation-date>2019-09-12T13:52:00</meta:creation-date>
    <dc:date>2021-07-01T16:15:42.41</dc:date>
    <meta:editing-duration>PT2M59S</meta:editing-duration>
    <meta:generator>OpenOffice/4.1.2$Win32 OpenOffice.org_project/412m3$Build-9782</meta:generator>
    <meta:printed-by>Администратор </meta:printed-by>
    <meta:document-statistic meta:table-count="4" meta:image-count="0" meta:object-count="0" meta:page-count="4" meta:paragraph-count="78" meta:word-count="1264" meta:character-count="9848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