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New York" svg:font-family="New York" style:font-family-generic="roman" style:font-pitch="variable" svg:panose-1="2 4 5 3 6 5 6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6.8277in" style:use-optimal-column-width="false"/>
    </style:style>
    <style:style style:name="TableColumn3" style:family="table-column">
      <style:table-column-properties style:column-width="0.1638in" style:use-optimal-column-width="false"/>
    </style:style>
    <style:style style:name="Table1" style:family="table" style:master-page-name="MP0">
      <style:table-properties style:width="6.9916in" fo:margin-left="-0.0666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justify" fo:margin-bottom="0in" fo:line-height="100%"/>
    </style:style>
    <style:style style:name="T2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28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justify" fo:margin-bottom="0in" fo:line-height="100%">
        <style:tab-stops>
          <style:tab-stop style:type="left" style:position="1.625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justify" fo:margin-bottom="0in" fo:line-height="100%">
        <style:tab-stops>
          <style:tab-stop style:type="left" style:position="1.625in"/>
        </style:tab-stops>
      </style:paragraph-properties>
      <style:text-properties style:font-name="Times New Roman" style:font-name-complex="Times New Roman" fo:font-size="12pt" style:font-size-asian="12pt" style:font-size-complex="12pt" fo:language="ru" fo:country="RU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fo:language="ru" fo:country="RU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center" fo:margin-bottom="0in" fo:line-height="10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fo:language="ru" fo:country="RU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Абзацсписка" style:family="paragraph">
      <style:paragraph-properties fo:text-align="justify" fo:margin-bottom="0in" fo:line-height="100%" fo:margin-left="0.0222in">
        <style:tab-stops>
          <style:tab-stop style:type="left" style:position="0.3173in"/>
        </style:tab-stops>
      </style:paragraph-properties>
    </style:style>
    <style:style style:name="T56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fo:language="ru" fo:country="RU"/>
    </style:style>
    <style:style style:name="T57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fo:language="ru" fo:country="RU"/>
    </style:style>
    <style:style style:name="T58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fo:language="ru" fo:country="RU"/>
    </style:style>
    <style:style style:name="T59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fo:language="ru" fo:country="RU"/>
    </style:style>
    <style:style style:name="T60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fo:language="ru" fo:country="RU"/>
    </style:style>
    <style:style style:name="T61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fo:language="ru" fo:country="RU"/>
    </style:style>
    <style:style style:name="T62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fo:language="ru" fo:country="RU"/>
    </style:style>
    <style:style style:name="T63" style:parent-style-name="Основнойшрифтабзаца" style:family="text"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fo:language="ru" fo:country="RU"/>
    </style:style>
    <style:style style:name="T64" style:parent-style-name="Основнойшрифтабзаца" style:family="text">
      <style:text-properties style:font-name="Times New Roman" style:font-name-asian="Arial Unicode MS" style:font-name-complex="Times New Roman" fo:font-size="12pt" style:font-size-asian="12pt" style:font-size-complex="12pt" fo:language="ru" fo:country="RU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justify" fo:margin-bottom="0in" fo:line-height="100%"/>
      <style:text-properties style:font-name="Times New Roman" style:font-name-asian="Arial Unicode MS" style:font-name-complex="Times New Roman" fo:font-size="12pt" style:font-size-asian="12pt" style:font-size-complex="12pt" fo:language="ru" fo:country="RU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7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75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7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asian="Arial Unicode MS" style:font-name-complex="Times New Roman" fo:font-size="12pt" style:font-size-asian="12pt" style:font-size-complex="12pt" fo:language="ru" fo:country="RU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Textbody" style:family="paragraph">
      <style:text-properties fo:language="ru" fo:country="RU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text-align="justify" fo:margin-bottom="0in" fo:line-height="100%" fo:margin-right="0.0034in" fo:background-color="#FFFFFF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justify" fo:margin-bottom="0in" fo:line-height="100%"/>
      <style:text-properties style:font-name="Times New Roman" style:font-name-asian="Arial Unicode MS" style:font-name-complex="Times New Roman" fo:font-size="12pt" style:font-size-asian="12pt" style:font-size-complex="12pt" fo:language="ru" fo:country="RU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99" style:family="table-row">
      <style:table-row-properties style:min-row-height="0.0555in" style:use-optimal-row-height="false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Row102" style:family="table-row">
      <style:table-row-properties style:min-row-height="0.0555in"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P104" style:parent-style-name="Textbody" style:family="paragraph">
      <style:text-properties fo:language="ru" fo:country="RU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justify" fo:margin-bottom="0in" fo:line-height="100%"/>
      <style:text-properties style:font-name="Times New Roman" style:font-name-asian="Arial Unicode MS" style:font-name-complex="Times New Roman" fo:font-size="12pt" style:font-size-asian="12pt" style:font-size-complex="12pt" fo:language="ru" fo:country="RU"/>
    </style:style>
    <style:style style:name="TableCell111" style:family="table-cell">
      <style:table-cell-properties fo:border="none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text-align="center" fo:margin-bottom="0in" fo:line-height="100%"/>
      <style:text-properties style:font-name="Times New Roman" style:font-name-asian="Arial Unicode MS" style:font-name-complex="Times New Roman" fo:font-weight="bold" style:font-weight-asian="bold" fo:font-size="12pt" style:font-size-asian="12pt" style:font-size-complex="12pt" fo:language="ru" fo:country="RU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fo:line-height="100%"/>
    </style:style>
    <style:style style:name="T11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P1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P1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P1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129" style:family="table-row">
      <style:table-row-properties style:min-row-height="0.0513in"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Основнойтекст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P132" style:parent-style-name="Основнойтекст3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none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136" style:family="table-cell">
      <style:table-cell-properties fo:border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none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P144" style:parent-style-name="Standard" style:family="paragraph">
      <style:paragraph-properties fo:text-align="justify" fo:margin-bottom="0in" fo:line-height="100%"/>
    </style:style>
    <style:style style:name="T14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4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49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50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P151" style:parent-style-name="Standard" style:family="paragraph">
      <style:paragraph-properties fo:text-align="justify" fo:margin-bottom="0in" fo:line-height="100%"/>
    </style:style>
    <style:style style:name="T15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3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54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55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56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158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bottom="0in" fo:line-height="100%"/>
      <style:text-properties style:font-name="Times New Roman" style:font-name-asian="Arial Unicode MS" style:font-name-complex="Times New Roman" fo:font-size="12pt" style:font-size-asian="12pt" style:font-size-complex="12pt" fo:language="ru" fo:country="RU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style:font-name-asian="Arial Unicode MS" style:font-name-complex="Times New Roman" fo:font-size="12pt" style:font-size-asian="12pt" style:font-size-complex="12pt" fo:language="ru" fo:country="RU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P1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P1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none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bottom="0in" fo:line-height="100%"/>
    </style:style>
    <style:style style:name="T17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8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18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182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8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justify" fo:margin-bottom="0in" fo:line-height="100%"/>
    </style:style>
    <style:style style:name="T19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19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196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197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198" style:parent-style-name="Standard" style:family="paragraph">
      <style:paragraph-properties fo:text-align="justify" fo:margin-bottom="0in" fo:line-height="100%"/>
    </style:style>
    <style:style style:name="T199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20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20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203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T204" style:parent-style-name="Основнойшрифтабзаца" style:family="text">
      <style:text-properties style:font-name="Times New Roman" style:font-name-complex="Times New Roman" fo:font-size="12pt" style:font-size-asian="12pt" style:font-size-complex="12pt" fo:language="ru" fo:country="RU"/>
    </style:style>
    <style:style style:name="P20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text-align="center"/>
      <style:text-properties fo:font-weight="bold" style:font-weight-asian="bold" fo:language="ru" fo:country="RU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none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none" style:writing-mode="lr-tb" fo:padding-top="0in" fo:padding-left="0.075in" fo:padding-bottom="0in" fo:padding-right="0.075in"/>
    </style:style>
    <style:style style:name="P220" style:parent-style-name="лЗЮТЮО" style:family="paragraph">
      <style:paragraph-properties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fo:font-size="12pt" style:font-size-asian="12pt" style:font-size-complex="12pt" fo:language="ru" fo:country="RU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none" style:writing-mode="lr-tb" fo:padding-top="0in" fo:padding-left="0.075in" fo:padding-bottom="0in" fo:padding-right="0.075in"/>
    </style:style>
    <style:style style:name="P223" style:parent-style-name="лЗЮТЮО" style:family="paragraph">
      <style:paragraph-properties fo:text-align="justify" fo:line-height="100%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left" style:position="6.3916in"/>
        </style:tab-stops>
      </style:paragraph-properties>
      <style:text-properties style:font-name="Times New Roman" fo:font-size="12pt" style:font-size-asian="12pt" style:font-size-complex="12pt" fo:language="ru" fo:country="RU"/>
    </style:style>
    <style:style style:name="TableCell224" style:family="table-cell">
      <style:table-cell-properties fo:border="none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  <style:style style:name="TableColumn242" style:family="table-column">
      <style:table-column-properties style:column-width="2.359in" style:use-optimal-column-width="false"/>
    </style:style>
    <style:style style:name="TableColumn243" style:family="table-column">
      <style:table-column-properties style:column-width="1.2493in" style:use-optimal-column-width="false"/>
    </style:style>
    <style:style style:name="TableColumn244" style:family="table-column">
      <style:table-column-properties style:column-width="3.2916in" style:use-optimal-column-width="false"/>
    </style:style>
    <style:style style:name="TableColumn245" style:family="table-column">
      <style:table-column-properties style:column-width="0.1111in" style:use-optimal-column-width="false"/>
    </style:style>
    <style:style style:name="Table241" style:family="table">
      <style:table-properties style:width="7.0111in" fo:margin-left="0in" table:align="left"/>
    </style:style>
    <style:style style:name="TableRow246" style:family="table-row">
      <style:table-row-properties style:min-row-height="0.3in" style:use-optimal-row-height="false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249" style:family="table-cell">
      <style:table-cell-properties fo:border="none" style:writing-mode="lr-tb" fo:padding-top="0in" fo:padding-left="0.0069in" fo:padding-bottom="0in" fo:padding-right="0.0069in"/>
    </style:style>
    <style:style style:name="P250" style:parent-style-name="Standard" style:family="paragraph">
      <style:text-properties fo:language="ru" fo:country="RU"/>
    </style:style>
    <style:style style:name="TableRow251" style:family="table-row">
      <style:table-row-properties style:min-row-height="0.2097in" style:use-optimal-row-height="false"/>
    </style:style>
    <style:style style:name="TableCell252" style:family="table-cell">
      <style:table-cell-properties fo:border="none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254" style:family="table-cell">
      <style:table-cell-properties fo:border="none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 fo:language="ru" fo:country="RU"/>
    </style:style>
    <style:style style:name="TableRow256" style:family="table-row">
      <style:table-row-properties style:min-row-height="0.0513in" style:use-optimal-row-height="false"/>
    </style:style>
    <style:style style:name="TableCell257" style:family="table-cell">
      <style:table-cell-properties fo:border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4895in"/>
        </style:tab-stops>
      </style:paragraph-properties>
      <style:text-properties style:font-name="Times New Roman" style:font-name-complex="Times New Roman" fo:font-weight="bold" style:font-weight-asian="bold" style:font-weight-complex="bold" fo:font-size="12pt" style:font-size-asian="12pt" style:font-size-complex="12pt" fo:language="ru" fo:country="RU"/>
    </style:style>
    <style:style style:name="TableCell259" style:family="table-cell">
      <style:table-cell-properties fo:border="none" style:writing-mode="lr-tb" fo:padding-top="0in" fo:padding-left="0.075in" fo:padding-bottom="0in" fo:padding-right="0.075in"/>
    </style:style>
    <style:style style:name="P260" style:parent-style-name="Textbody" style:family="paragraph">
      <style:text-properties fo:language="ru" fo:country="RU"/>
    </style:style>
    <style:style style:name="P261" style:parent-style-name="Textbody" style:family="paragraph">
      <style:text-properties fo:language="ru" fo:country="RU"/>
    </style:style>
    <style:style style:name="P262" style:parent-style-name="Textbody" style:family="paragraph">
      <style:text-properties fo:language="ru" fo:country="RU"/>
    </style:style>
    <style:style style:name="P263" style:parent-style-name="Textbody" style:family="paragraph">
      <style:text-properties fo:language="ru" fo:country="RU"/>
    </style:style>
    <style:style style:name="P264" style:parent-style-name="Textbody" style:family="paragraph">
      <style:text-properties fo:language="ru" fo:country="RU"/>
    </style:style>
    <style:style style:name="P265" style:parent-style-name="Textbody" style:family="paragraph">
      <style:text-properties fo:language="ru" fo:country="RU"/>
    </style:style>
    <style:style style:name="P266" style:parent-style-name="Textbody" style:family="paragraph">
      <style:text-properties fo:language="ru" fo:country="RU"/>
    </style:style>
    <style:style style:name="P267" style:parent-style-name="Textbody" style:family="paragraph">
      <style:text-properties fo:language="ru" fo:country="RU"/>
    </style:style>
    <style:style style:name="P268" style:parent-style-name="Textbody" style:family="paragraph">
      <style:text-properties fo:language="ru" fo:country="RU"/>
    </style:style>
    <style:style style:name="P269" style:parent-style-name="Textbody" style:family="paragraph">
      <style:text-properties fo:language="ru" fo:country="RU"/>
    </style:style>
    <style:style style:name="P270" style:parent-style-name="Textbody" style:family="paragraph">
      <style:text-properties fo:language="ru" fo:country="RU"/>
    </style:style>
    <style:style style:name="P271" style:parent-style-name="Textbody" style:family="paragraph">
      <style:text-properties fo:language="ru" fo:country="RU"/>
    </style:style>
    <style:style style:name="P27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273" style:family="table-row">
      <style:table-row-properties style:min-row-height="0.2902in" style:use-optimal-row-height="false"/>
    </style:style>
    <style:style style:name="TableCell274" style:family="table-cell">
      <style:table-cell-properties fo:border="none" style:writing-mode="lr-tb" fo:padding-top="0in" fo:padding-left="0.075in" fo:padding-bottom="0in" fo:padding-right="0.075in"/>
    </style:style>
    <style:style style:name="P27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276" style:family="table-cell">
      <style:table-cell-properties fo:border="none" style:writing-mode="lr-tb" fo:padding-top="0in" fo:padding-left="0.0069in" fo:padding-bottom="0in" fo:padding-right="0.0069in"/>
    </style:style>
    <style:style style:name="TableRow277" style:family="table-row">
      <style:table-row-properties style:min-row-height="0.2097in" style:use-optimal-row-height="false"/>
    </style:style>
    <style:style style:name="TableCell278" style:family="table-cell">
      <style:table-cell-properties fo:border="none" style:writing-mode="lr-tb" fo:padding-top="0in" fo:padding-left="0.075in" fo:padding-bottom="0in" fo:padding-right="0.075in"/>
    </style:style>
    <style:style style:name="P27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 fo:language="ru" fo:country="RU"/>
    </style:style>
    <style:style style:name="TableCell280" style:family="table-cell">
      <style:table-cell-properties fo:border="none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style:font-style-complex="italic" fo:font-size="12pt" style:font-size-asian="12pt" style:font-size-complex="12pt" fo:language="ru" fo:country="RU"/>
    </style:style>
    <style:style style:name="TableRow284" style:family="table-row">
      <style:table-row-properties style:min-row-height="0.2097in" style:use-optimal-row-height="false"/>
    </style:style>
    <style:style style:name="TableCell285" style:family="table-cell">
      <style:table-cell-properties fo:border="none" style:writing-mode="lr-tb" fo:padding-top="0in" fo:padding-left="0.075in" fo:padding-bottom="0in" fo:padding-right="0.075in"/>
    </style:style>
    <style:style style:name="P28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87" style:family="table-cell">
      <style:table-cell-properties fo:border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289" style:family="table-cell">
      <style:table-cell-properties fo:border="none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Row291" style:family="table-row">
      <style:table-row-properties style:min-row-height="0.0555in" style:use-optimal-row-height="false"/>
    </style:style>
    <style:style style:name="TableCell292" style:family="table-cell">
      <style:table-cell-properties fo:border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P29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TableCell295" style:family="table-cell">
      <style:table-cell-properties fo:border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2pt" style:font-size-asian="12pt" style:font-size-complex="12pt" fo:language="ru" fo:country="RU"/>
    </style:style>
    <style:style style:name="TableCell297" style:family="table-cell">
      <style:table-cell-properties fo:border="none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P29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 fo:language="ru" fo:country="RU"/>
    </style:style>
    <style:style style:name="P300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 fo:language="ru" fo:country="RU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ДОГОВОР</text:p>
            <text:p text:style-name="P15"><text:s/>предоставления гостиничных услуг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Геленджик <text:s text:c="116"/>«__» ___ 202_<text:s/>г.</text:p>
          </table:table-cell>
          <table:covered-table-cell/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 table:number-columns-spanned="2">
            <text:p text:style-name="P26"><text:span text:style-name="T27">ИП Даниелян<text:s/></text:span><text:span text:style-name="T28">Никита Артемович</text:span><text:span text:style-name="T29">, именуемый в дальнейшем «Исполнитель» или «Гостиница» (гостиница «Бригантина»),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и</text:p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__________________________________________________________________________________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именуемое в дальнейшем «Заказчик», в лице Директора<text:s/>____________________________,</text:p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<text:s/>действующего на основании Устава, а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>вместе именуемые «Стороны», заключили настоящий Договор о нижеследующем:</text:p>
          </table:table-cell>
          <table:covered-table-cell/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1. Предмет договора</text:p>
          </table:table-cell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В соответствии с настоящим Договором Исполнитель обеспечивает оказание Заказчику в<text:s/></text:span><text:span text:style-name="T57">гостинице «Бригантина, расположенной по адресу: Краснодарский край, г. Геленджик, ул. Революционная, д. 37 (далее - Гостиница) услуг по размещению и питанию (завтраки) группы физических лиц, указанных в заявке Заказчика (далее – Гости Заказчика) в установл</text:span><text:span text:style-name="T58">енном настоящим Договором порядке. Гостиница предоставляет для размещения гостей Заказчика на период<text:s/></text:span><text:span text:style-name="T59">с __.___.202</text:span><text:span text:style-name="T60">_</text:span><text:span text:style-name="T61"><text:s/>г. по __.___.202</text:span><text:span text:style-name="T62">_</text:span><text:span text:style-name="T63"><text:s/>г</text:span><text:span text:style-name="T64">. номерной фонд Гостиницы, в количестве и по цене, указанной в Приложении 1 к настоящему договору.</text:span></text:p>
          </table:table-cell>
          <table:covered-table-cell/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2</text:span><text:span text:style-name="T74">.<text:s/></text:span><text:span text:style-name="T75">Срок действия<text:s/></text:span><text:span text:style-name="T76">Договора</text:span>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2.1. Настоящий Договор вступает в силу с «__» ____ 202_<text:s/>г. <text:s/>и действует до «__» ____ 202_<text:s/>г. включительно. Окончание срока действия настоящего Договора влечет прекращение обязательств Исполнителя в отношении Заказчика. Настоящий Договор действует<text:s/>до полного исполнения Заказчиком своих обязательств по настоящему Договору.</text:p>
          </table:table-cell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 table:number-columns-spanned="2">
            <text:p text:style-name="P87">3. Порядок расторжения Договора.</text:p>
          </table:table-cell>
          <table:covered-table-cell/>
        </table:table-row>
        <table:table-row table:style-name="TableRow88">
          <table:table-cell table:style-name="TableCell89" table:number-columns-spanned="2">
            <text:p text:style-name="P90">3.1. Настоящий Договор, может быть, расторгнут по обоюдному согласию Сторон, путем составления и подписания Сторонами соответствующего<text:s/>Дополнительного соглашения к настоящему Договору.</text:p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3.2. В случае досрочного расторжения настоящего Договора по инициативе одной из Сторон, Исполнитель выполняет обязательства по оказанию Услуг в соответствии с бронированиями, принятыми до даты расторжения<text:s/>настоящего Договора, а Заказчик производит полную оплату всех Услуг, оказанных до даты расторжения настоящего Договора, а также полную оплату всех неустоек за несвоевременную отмену бронирования и/или неприбытие Гостей.</text:p>
          </table:table-cell>
          <table:covered-table-cell/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 table:number-columns-spanned="2">
            <text:p text:style-name="P101">4. Стоимость услуг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4.1. Цены на<text:s/>групповое размещение Гостей приведены в Приложении 1 к настоящему Договору. Цены в Приложении 1 указаны в российских рублях, включают НДС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4.2. В случае изменения ставки налога на добавленную стоимость и/или введения новых налогов, сборов, пошлин, обязательных для уплаты на территории Российской Федерации, в период действия настоящего Договора стоимость услуг по настоящему Договору изменяется пропорционально изменению ставки налога на добавленную стоимость и/или соответственно размерам введенных новых налогов, сборов, пошлин.</text:p>
          </table:table-cell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5. Порядок предоставления услуг</text:p>
          </table:table-cell>
          <table:covered-table-cell/>
        </table:table-row>
        <table:table-row table:style-name="TableRow116">
          <table:table-cell table:style-name="TableCell117" table:number-columns-spanned="2">
            <text:p text:style-name="P118"><text:span text:style-name="T119">5.1. Предоставление номеров производится Исполнителем по индивидуальному предложению на основании письменной заявки Заказчика, которая должна содержать следующую информацию:</text:span></text:p>
            <text:soft-page-break/>
            <text:p text:style-name="P120">- даты заезда и выезда<text:s/>Гостя;</text:p>
            <text:p text:style-name="P121">- количество номеров;</text:p>
            <text:p text:style-name="P122">- категория каждого номера;</text:p>
            <text:p text:style-name="P123">- фамилия и имя Гостя;</text:p>
            <text:p text:style-name="P124">- номер Договора;</text:p>
            <text:p text:style-name="P125">- способ оплаты.</text:p>
          </table:table-cell>
          <table:covered-table-cell/>
        </table:table-row>
        <text:soft-page-break/>
        <table:table-row table:style-name="TableRow126">
          <table:table-cell table:style-name="TableCell127" table:number-columns-spanned="2">
            <text:p text:style-name="P128">5.2. В случае если Заказчик запрашивает дополнительные номера, Исполнитель осуществляет соответствующее бронирование при наличии свободных номеров в период, запрашиваемый в заявке Заказчика.</text:p>
          </table:table-cell>
          <table:covered-table-cell/>
        </table:table-row>
        <table:table-row table:style-name="TableRow129">
          <table:table-cell table:style-name="TableCell130" table:number-columns-spanned="2">
            <text:p text:style-name="P131">5.3. Заезд в Гостиницу производится после 15:00 часов. Номера не могут быть гарантированы до 15:00 часов. Гости Заказчика, прибывшие до 15:00 часов будут размещены по мере освобождения номеров.<text:s/>Исполнитель оставляет за собой право взимать плату за ранний заезд (с 9:00 до 15:00 в размере 50% от тарифа) и/или за поздний выезд (с 12:00 до 18:00 – 50% от тарифа и после 18:00 – 100% от тарифа). Заказчик обязан проинформировать своих Гостей об условиях<text:s/>оплаты и тарифах.</text:p>
            <text:p text:style-name="P132">5.4. Заказчик обязан довести до сведения Гостя полную и достоверную информацию о взимании платы за пользование курортной инфраструктурой, установленной Федеральным законом от 29.07.2017 N 214-ФЗ № «О проведении эксперимента по развитию курортной инфраструктуры в Республике Крым, Алтайском крае, Краснодарском крае и Ставропольском крае», Законом Краснодарского края от 27.11.2017 N 3690-КЗ «О введении курортного сбора на территории Краснодарского края и внесении изменений в Закон Краснодарского края "Об административных правонарушениях» (принят ЗС КК 22.11.2017).</text:p>
          </table:table-cell>
          <table:covered-table-cell/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 table:number-columns-spanned="2">
            <text:p text:style-name="P140">6. Условия и Порядок расчетов</text:p>
          </table:table-cell>
          <table:covered-table-cell/>
        </table:table-row>
        <table:table-row table:style-name="TableRow141">
          <table:table-cell table:style-name="TableCell142" table:number-columns-spanned="2">
            <text:p text:style-name="P143">6.1. Настоящий договор предусматривает обеспечительные платежи Заказчика Исполнителю. Все платежи по настоящему Договору производятся Заказчиком<text:s/>банковским переводом на основании счета Исполнителя. Возврат средств производится аналогично банковским переводом на основании счета Заказчика.</text:p>
            <text:p text:style-name="P144"><text:span text:style-name="T145">6.2. Размер первого обеспечительного платежа составляет<text:s/></text:span><text:span text:style-name="T146">( _________________________ ) _______ руб. ____ копеек</text:span><text:span text:style-name="T147">.<text:s/></text:span><text:span text:style-name="T148">от общей стоимости зарезервированного Исполнителем номерного фонда. Данный платеж вносится в 10-дневный срок с момента подписания договора и выставления счета сроки<text:s/></text:span><text:span text:style-name="T149">до __.___.202_</text:span><text:span text:style-name="T150">г..</text:span></text:p>
            <text:p text:style-name="P151"><text:span text:style-name="T152">6.3. Размер второго обеспечительного платежа составляет</text:span><text:span text:style-name="T153"><text:s/>( _______________</text:span><text:span text:style-name="T154">__________ ) _______ руб. ____ копеек. копеек</text:span><text:span text:style-name="T155"><text:s/>от общей стоимости зарезервированного Исполнителем номерного фонда. Данный платеж вносится<text:s/></text:span><text:span text:style-name="T156">до __.___.202_</text:span><text:span text:style-name="T157">г</text:span><text:span text:style-name="T158">.</text:span></text:p>
          </table:table-cell>
          <table:covered-table-cell/>
        </table:table-row>
        <table:table-row table:style-name="TableRow159">
          <table:table-cell table:style-name="TableCell160" table:number-columns-spanned="2">
            <text:p text:style-name="P161">6.4. Услуги, оказываемые Исполнителем Гостю Заказчика, оплачиваются непосредственно Гостем Исполнителю по тарифам и ценам, предусмотренным Приложением 1 к настоящему договору. После оплаты Гостями услуг Гостиницы обеспечительный платеж возвращается Заказчику, за исключением штрафных санкций, предусмотренных в п. 6.12 и 6.13, а также затрат на услуги банков по перечислению средств.</text:p>
          </table:table-cell>
          <table:covered-table-cell/>
        </table:table-row>
        <table:table-row table:style-name="TableRow162">
          <table:table-cell table:style-name="TableCell163" table:number-columns-spanned="2">
            <text:p text:style-name="P164">6.5. Датой оплаты считается дата зачисления денежных средств на расчетный счет или внесения денежных средств в кассу Исполнителя.</text:p>
          </table:table-cell>
          <table:covered-table-cell/>
        </table:table-row>
        <table:table-row table:style-name="TableRow165">
          <table:table-cell table:style-name="TableCell166" table:number-columns-spanned="2">
            <text:p text:style-name="P167">6.6. В случае неисполнения и/или ненадлежащего исполнения обязательств по оплате по настоящему<text:s/>Договору, Исполнитель оставляет за собой право выставить, а Заказчик по требованию Исполнителя выплатить последней неустойку в размере 0,1% стоимости Услуг по соответствующему счету Исполнителя за каждый день просрочки.</text:p>
          </table:table-cell>
          <table:covered-table-cell/>
        </table:table-row>
        <table:table-row table:style-name="TableRow168">
          <table:table-cell table:style-name="TableCell169" table:number-columns-spanned="2">
            <text:p text:style-name="P170">6.7. Услуги, не предусмотренные<text:s/>настоящим договором, Гость оплачивает самостоятельно наличными денежными средствами в российских рублях или кредитной картой на следующих условиях:</text:p>
            <text:soft-page-break/>
            <text:p text:style-name="P171">- при регистрации в Гостинице Гость гарантирует последующую оплату услуг депозитом, размер которого определяется условиями бронирования, наличными денежными средствами в российских рублях или кредитной картой,</text:p>
            <text:p text:style-name="P172">- перед отъездом Гость оплачивает все счета рецепции наличными денежными средствами в российских рублях или кредитной картой.</text:p>
          </table:table-cell>
          <table:covered-table-cell/>
        </table:table-row>
        <text:soft-page-break/>
        <table:table-row table:style-name="TableRow173">
          <table:table-cell table:style-name="TableCell174" table:number-columns-spanned="2">
            <text:p text:style-name="P175">6.8. Предусмотренные ст. 317.1 Гражданского кодекса РФ законные проценты на сумму долга за период пользования денежными средствами по вытекающему из Договора денежному обязательству каждой из Сторон не начисляются Сторонами и не подлежат уплате.</text:p>
          </table:table-cell>
          <table:covered-table-cell/>
        </table:table-row>
        <table:table-row table:style-name="TableRow176">
          <table:table-cell table:style-name="TableCell177" table:number-columns-spanned="2">
            <text:p text:style-name="P178"><text:span text:style-name="T179">6.9. Исполнитель<text:s/></text:span><text:span text:style-name="T180">до __.___.202_</text:span><text:span text:style-name="T181">г.</text:span><text:span text:style-name="T182"><text:s/></text:span><text:span text:style-name="T183">обязуется предоставить Заказчику акт об оказании услуг и акт сверки.</text:span></text:p>
          </table:table-cell>
          <table:covered-table-cell/>
        </table:table-row>
        <table:table-row table:style-name="TableRow184">
          <table:table-cell table:style-name="TableCell185" table:number-columns-spanned="2">
            <text:p text:style-name="P186">6.10. Заказчик обязуется подписать и предоставить Исполнителю подписанный оригинал акта об оказании услуг и акта сверки в течение 5 (пяти) рабочих дней с момента получения его Заказчиком. В случае отправки акта об оказании услуг почтой (курьерской службой) датой предоставления акта Заказчиком считается дата получения, указанная на соответствующей отметке почтового отделения (курьерской службой).</text:p>
          </table:table-cell>
          <table:covered-table-cell/>
        </table:table-row>
        <table:table-row table:style-name="TableRow187">
          <table:table-cell table:style-name="TableCell188" table:number-columns-spanned="2">
            <text:p text:style-name="P189">6.11. В случае отказа от подписания акта об оказании услуг Заказчик обязан предоставить Исполнителю мотивированный отказ в письменной форме не позднее 5 (пяти) рабочих дней с момента получения акта об оказании услуг. В случае непредставления мотивированного отказа Заказчиком и неполучения Исполнителем подписанного акта об оказании услуг в течение 15 (пятнадцати) рабочих дней с момента его предоставления Заказчику, услуги считаются принятыми Заказчиком в полном объеме.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><text:span text:style-name="T193">6.12. В случае, если Заказчик в срок</text:span><text:span text:style-name="T194"><text:s/>до __.___.202_</text:span><text:span text:style-name="T195">г.</text:span><text:span text:style-name="T196"><text:s/>не изменит количество, ка</text:span><text:span text:style-name="T197">тегорию и тарифы забронированного номерного фонда, Заказчик будет нести штрафные санкции в размере неоплаченного Гостями забронированного номерного фонда из расчета суточного тарифа за каждый неоплаченный номер.</text:span></text:p>
            <text:p text:style-name="P198"><text:span text:style-name="T199">6.13. В случае, если Заказчик в срок<text:s/></text:span><text:span text:style-name="T200">до __.</text:span><text:span text:style-name="T201">___.202_</text:span><text:span text:style-name="T202"><text:s/>г.<text:s/></text:span><text:span text:style-name="T203">не изменит количество, категорию и тарифы забронированного номерного фонда, Заказчик будет нести штрафные санкции в размере неоплаченного Гостями забронированного номерного фонда по факту не заселения гостей в полном объеме. Указанный штраф вкл</text:span><text:span text:style-name="T204">ючает в себя платежи по п. 6.12.</text:span></text:p>
            <text:p text:style-name="P205"/>
          </table:table-cell>
          <table:covered-table-cell/>
        </table:table-row>
        <table:table-row table:style-name="TableRow206">
          <table:table-cell table:style-name="TableCell207" table:number-columns-spanned="2">
            <text:p text:style-name="P208">7. Ответственность сторон</text:p>
          </table:table-cell>
          <table:covered-table-cell/>
        </table:table-row>
        <table:table-row table:style-name="TableRow209">
          <table:table-cell table:style-name="TableCell210" table:number-columns-spanned="2">
            <text:p text:style-name="P211">7.1. Заказчик обязуется по требованию Исполнителя, направленному Заказчику в письменной форме оказывать содействие в возмещении любого ущерба и убытков, нанесенных Исполнителю и/или Гостинице в<text:s/>связи с уничтожением, повреждением или нанесением иного ущерба Гостями Заказчика, как умышленно, так и по неосторожности, имуществу Исполнителя и/или Гостиницы (включая здание гостиницы, любые помещения, оборудование, мебель, посуда), имуществу третьих лиц<text:s/>(любых лиц, за исключением Заказчика), находящемуся в здании и на территории Гостиницы.</text:p>
          </table:table-cell>
          <table:covered-table-cell/>
        </table:table-row>
        <table:table-row table:style-name="TableRow212">
          <table:table-cell table:style-name="TableCell213" table:number-columns-spanned="2">
            <text:p text:style-name="P214">7.2. Сторона, не исполнившая или ненадлежащим образом исполнившая свои обязательства по настоящему Договору, несет ответственность в соответствии с законодательством<text:s/>Российской Федерации, если не докажет, что надлежащее исполнение обязательств оказалось невозможным вследствие непреодолимой силы (форс - мажор), т.е. чрезвычайных и непредотвратимых обстоятельств при конкретных условиях конкретного периода времени. К обстоятельствам непреодолимой силы Стороны настоящего Договора отнесли следующие условия: экспроприация имущества, явления стихийного характера (землетрясение, наводнение, удар молнии, извержение вулкана, сель, оползень, цунами, эпидемия и пандемия и т.п.), исключающих для человека нормальную жизнедеятельность; принятие актов органами государственной власти и управления, забастовки, организованные в установленном законом порядке, и другие обстоятельства, которые могут быть определены Сторонами Договора как<text:s/><text:soft-page-break/>непреодолимая сила не позволяющая надлежащим образом исполнить Сторонам принятые на себя обязательства по Договору.</text:p>
          </table:table-cell>
          <table:covered-table-cell/>
        </table:table-row>
        <text:soft-page-break/>
        <table:table-row table:style-name="TableRow215">
          <table:table-cell table:style-name="TableCell216" table:number-columns-spanned="2">
            <text:p text:style-name="P217">Сторона, испытывающая эти обстоятельства должна незамедлительно в письменной форме проинформировать другую Сторону об этих обстоятельствах и их<text:s/>последствиях. Сторона, ссылающаяся на форс-мажорные обстоятельства, обязана представить заключение Торгово-промышленной палаты РФ либо иного компетентного органа, подтверждающее наличие данных обстоятельств.</text:p>
          </table:table-cell>
          <table:covered-table-cell/>
        </table:table-row>
        <table:table-row table:style-name="TableRow218">
          <table:table-cell table:style-name="TableCell219" table:number-columns-spanned="2">
            <text:p text:style-name="P220">Если Сторона, пострадавшая от действия непреодолимой силы не сделает этого, то она не имеет права ссылаться на обстоятельства непреодолимой силы, как на обстоятельства, препятствующие исполнению принятых на себя обязательств.</text:p>
          </table:table-cell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 table:number-columns-spanned="2">
            <text:p text:style-name="P228">8. Применимое право и порядок разрешения споров</text:p>
          </table:table-cell>
          <table:covered-table-cell/>
        </table:table-row>
        <table:table-row table:style-name="TableRow229">
          <table:table-cell table:style-name="TableCell230" table:number-columns-spanned="2">
            <text:p text:style-name="P231">8.1. Все<text:s/>взаимоотношения Заказчика и Исполнителя, возникающие из настоящего Договора или в связи с ним, в том числе споры Сторон, регулируются исключительно законодательством Российской Федерации.</text:p>
          </table:table-cell>
          <table:covered-table-cell/>
        </table:table-row>
        <table:table-row table:style-name="TableRow232">
          <table:table-cell table:style-name="TableCell233" table:number-columns-spanned="2">
            <text:p text:style-name="P234">8.2. Споры, которые могут возникнуть при исполнении условий настоящего Договора, Стороны будут стремиться разрешать дружеским путем в порядке досудебного разбирательства: путем переговоров, обмена письмами, уточнением условий Договора, составлением необходимых протоколов, дополнений и изменений, обмена телеграммами, факсами и др.</text:p>
          </table:table-cell>
          <table:covered-table-cell/>
        </table:table-row>
        <table:table-row table:style-name="TableRow235">
          <table:table-cell table:style-name="TableCell236" table:number-columns-spanned="2">
            <text:p text:style-name="P237">8.3. В случае невозможности разрешить противоречия и разногласия Сторон путем досудебного урегулирования, все споры, разногласия, требования, возникающие из настоящего Договора или в связи с ним, в том числе касающиеся его исполнения, нарушения,<text:s/>прекращения или недействительности, подлежат разрешению в Арбитражном суде Краснодарского края.</text:p>
          </table:table-cell>
          <table:covered-table-cell/>
        </table:table-row>
        <table:table-row table:style-name="TableRow238">
          <table:table-cell table:style-name="TableCell239" table:number-columns-spanned="2">
            <text:p text:style-name="P240">8.4. Любое изменение условий к настоящему Договору оформляется сторонами в письменном виде и является неотъемлемой частью настоящего Договора.</text:p>
            <table:table table:style-name="Table241">
              <table:table-columns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</table:table-columns>
              <table:table-row table:style-name="TableRow246">
                <table:table-cell table:style-name="TableCell247" table:number-columns-spanned="3">
                  <text:p text:style-name="P248">9. Адреса и<text:s/>банковские реквизиты Сторон:</text:p>
                </table:table-cell>
                <table:covered-table-cell/>
                <table:covered-table-cell/>
                <table:table-cell table:style-name="TableCell249">
                  <text:p text:style-name="P250"/>
                </table:table-cell>
              </table:table-row>
              <table:table-row table:style-name="TableRow251">
                <table:table-cell table:style-name="TableCell252" table:number-columns-spanned="2">
                  <text:p text:style-name="P253">Заказчик:</text:p>
                </table:table-cell>
                <table:covered-table-cell/>
                <table:table-cell table:style-name="TableCell254" table:number-columns-spanned="2">
                  <text:p text:style-name="P255">Гостиница:</text:p>
                </table:table-cell>
                <table:covered-table-cell/>
              </table:table-row>
              <table:table-row table:style-name="TableRow256">
                <table:table-cell table:style-name="TableCell257" table:number-columns-spanned="2">
                  <text:p text:style-name="P258"/>
                </table:table-cell>
                <table:covered-table-cell/>
                <table:table-cell table:style-name="TableCell259" table:number-columns-spanned="2">
                  <text:p text:style-name="P260">ИП Даниелян Никита Артемович</text:p>
                  <text:p text:style-name="P261">Юридический адрес: 353905, Краснодарский край, г. Новороссийск, ул. Энгельса, д.95, кв.129</text:p>
                  <text:p text:style-name="P262">Фактический адрес: отель «Бригантина»</text:p>
                  <text:p text:style-name="P263">353461 Краснодарский край, г. Геленджик, ул. Революционная, 37</text:p>
                  <text:p text:style-name="P264">Отель «Янтарь»: 353461, Краснодарский край, г. Геленджик, ул. Революционная, дом № 11</text:p>
                  <text:p text:style-name="P265">Тел. /факс 8(86141)5-07-88, 5-35-00</text:p>
                  <text:p text:style-name="P266">Сайт <text:s text:c="4"/>www.brigantina-hotel.ru</text:p>
                  <text:p text:style-name="Textbody">E-mail: <text:s text:c="2"/>admin@brigantina-hotel.ru</text:p>
                  <text:p text:style-name="P267">ИНН 230403898960</text:p>
                  <text:p text:style-name="P268">ОГРН 322237500309953</text:p>
                  <text:p text:style-name="P269">Банковские реквизиты:</text:p>
                  <text:p text:style-name="P270">р/с 40802810200470002803 Филиал Южный ПАО БАНКА «ФК ОТКРЫТИЕ» Отделение Ростов-на-Дону <text:s text:c="33"/></text:p>
                  <text:p text:style-name="P271">к/с 30101810560150000061, БИК 046015061</text:p>
                  <text:p text:style-name="P272"/>
                </table:table-cell>
                <table:covered-table-cell/>
              </table:table-row>
              <text:soft-page-break/>
              <table:table-row table:style-name="TableRow273">
                <table:table-cell table:style-name="TableCell274" table:number-columns-spanned="3">
                  <text:p text:style-name="P275">10. Подписи Сторон</text:p>
                </table:table-cell>
                <table:covered-table-cell/>
                <table:covered-table-cell/>
                <table:table-cell table:style-name="TableCell276">
                  <text:p text:style-name="Standard"/>
                </table:table-cell>
              </table:table-row>
              <table:table-row table:style-name="TableRow277">
                <table:table-cell table:style-name="TableCell278">
                  <text:p text:style-name="P279"/>
                </table:table-cell>
                <table:table-cell table:style-name="TableCell280">
                  <text:p text:style-name="P281"/>
                </table:table-cell>
                <table:table-cell table:style-name="TableCell282" table:number-columns-spanned="2">
                  <text:p text:style-name="P283">ИП Даниелян<text:s/>Н.А.</text:p>
                </table:table-cell>
                <table:covered-table-cell/>
              </table:table-row>
              <table:table-row table:style-name="TableRow284">
                <table:table-cell table:style-name="TableCell285">
                  <text:p text:style-name="P286"/>
                </table:table-cell>
                <table:table-cell table:style-name="TableCell287">
                  <text:p text:style-name="P288"/>
                </table:table-cell>
                <table:table-cell table:style-name="TableCell289" table:number-columns-spanned="2">
                  <text:p text:style-name="P290"/>
                </table:table-cell>
                <table:covered-table-cell/>
              </table:table-row>
              <table:table-row table:style-name="TableRow291">
                <table:table-cell table:style-name="TableCell292">
                  <text:p text:style-name="P293">Директор</text:p>
                  <text:p text:style-name="P294"/>
                </table:table-cell>
                <table:table-cell table:style-name="TableCell295">
                  <text:p text:style-name="P296"/>
                </table:table-cell>
                <table:table-cell table:style-name="TableCell297" table:number-columns-spanned="2">
                  <text:p text:style-name="P298">Даниелян<text:s/>Н.А.</text:p>
                  <text:p text:style-name="P299"/>
                </table:table-cell>
                <table:covered-table-cell/>
              </table:table-row>
            </table:table>
            <text:p text:style-name="P300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New York" svg:font-family="New York" style:font-family-generic="roman" style:font-pitch="variable" svg:panose-1="2 4 5 3 6 5 6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 fo:margin-bottom="0in" fo:line-height="100%"/>
      <style:text-properties style:font-name="Times New Roman" style:font-name-asian="Arial Unicode MS" style:font-name-complex="Times New Roman" fo:font-weight="bold" style:font-weight-asian="bold" fo:font-size="12pt" style:font-size-asian="12pt" style:font-size-complex="10pt" fo:language="ru" fo:country="RU" fo:hyphenate="false"/>
    </style:style>
    <style:style style:name="Заголовок5" style:display-name="Заголовок 5" style:family="paragraph" style:parent-style-name="Standard" style:next-style-name="Textbody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Заголовок6" style:display-name="Заголовок 6" style:family="paragraph" style:parent-style-name="Standard" style:next-style-name="Textbody" style:default-outline-level="6">
      <style:paragraph-properties fo:keep-with-next="always" fo:margin-bottom="0in" fo:line-height="120%"/>
      <style:text-properties style:font-name="Times New Roman" style:font-name-asian="Times New Roman" style:font-name-complex="Times New Roman" fo:font-size="12pt" style:font-size-asian="12pt" style:font-size-complex="10pt" fo:language="ru" fo:country="RU" fo:hyphenate="false"/>
    </style:style>
    <style:style style:name="Заголовок7" style:display-name="Заголовок 7" style:family="paragraph" style:parent-style-name="Standard" style:next-style-name="Textbody" style:default-outline-level="7">
      <style:paragraph-properties fo:keep-with-next="always" fo:text-align="justify" fo:margin-bottom="0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ru" fo:country="RU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margin-bottom="0in" fo:line-height="120%"/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in" fo:line-height="100%"/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Заголовоктаблицыссылок" style:display-name="Заголовок таблицы ссылок" style:family="paragraph" style:parent-style-name="Standard">
      <style:paragraph-properties fo:margin-top="0.0833in" fo:margin-bottom="0in" fo:line-height="100%"/>
      <style:text-properties style:font-name="Arial" style:font-name-asian="Times New Roman" style:font-name-complex="Times New Roman" fo:font-weight="bold" style:font-weight-asian="bold" fo:font-size="12pt" style:font-size-asian="12pt" style:font-size-complex="10pt" fo:language="en" fo:country="GB"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text:number-lines="false"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лЗЮТЮО" style:display-name="лЗЮ÷ТЮО" style:family="paragraph" style:parent-style-name="Standard">
      <style:paragraph-properties fo:margin-bottom="0in" style:line-height-at-least="0.1666in"/>
      <style:text-properties style:font-name="New York" style:font-name-asian="Times New Roman" style:font-name-complex="Times New Roman" fo:color="#000000" fo:font-size="13pt" style:font-size-asian="13pt" style:font-size-complex="10pt" fo:hyphenate="false"/>
    </style:style>
    <style:style style:name="ConsNormal" style:display-name="ConsNormal" style:family="paragraph">
      <style:paragraph-properties fo:widows="2" fo:orphans="2" fo:margin-bottom="0in" fo:line-height="100%" fo:margin-right="13.7305in" fo:text-indent="0.5in"/>
      <style:text-properties style:font-name="Arial" style:font-name-asian="Times New Roman" style:font-name-complex="Arial" fo:font-size="10pt" style:font-size-asian="10pt" style:font-size-complex="10pt" fo:language="ru" fo:country="RU" style:language-asian="ru" style:country-asian="RU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20%"/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Текстпримечания" style:display-name="Текст примечания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>
      <style:text-properties fo:font-weight="bold" style:font-weight-asian="bold" style:font-weight-complex="bold" fo:hyphenate="false"/>
    </style:style>
    <style:style style:name="Основнойтекст2" style:display-name="Основной текст 2" style:family="paragraph" style:parent-style-name="Standard">
      <style:paragraph-properties fo:margin-bottom="0.0833in" fo:line-height="200%"/>
      <style:text-properties fo:hyphenate="false"/>
    </style:style>
    <style:style style:name="Рецензия" style:display-name="Рецензия" style:family="paragraph">
      <style:paragraph-properties fo:widows="2" fo:orphans="2" fo:margin-bottom="0in" fo:line-height="100%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 style:parent-style-name="Основнойшрифтабзаца">
      <style:text-properties fo:font-weight="bold" style:font-weight-asian="bold" style:font-weight-complex="bold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Знак" style:display-name="Нижний колонтитул Знак" style:family="text" style:parent-style-name="Основнойшрифтабзаца"/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style:font-weight-complex="bold" fo:font-size="12pt" style:font-size-asian="12pt" style:font-size-complex="12pt" style:language-asian="ru" style:country-asian="RU"/>
    </style:style>
    <style:style style:name="Основнойтекст3Знак" style:display-name="Основной текст 3 Знак" style:family="text" style:parent-style-name="Основнойшрифтабзаца">
      <style:text-properties fo:font-size="8pt" style:font-size-asian="8pt" style:font-size-complex="8pt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6pt" style:font-size-asian="16pt" style:font-size-complex="12pt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Arial Unicode MS" style:font-name-complex="Times New Roman" fo:font-weight="bold" style:font-weight-asian="bold" fo:font-size="12pt" style:font-size-asian="12pt" style:font-size-complex="10pt" fo:language="ru" fo:country="RU"/>
    </style:style>
    <style:style style:name="Заголовок6Знак" style:display-name="Заголовок 6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0pt" fo:language="ru" fo:country="RU"/>
    </style:style>
    <style:style style:name="Заголовок7Знак" style:display-name="Заголовок 7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ru" fo:country="RU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/>
    </style:style>
    <style:style style:name="Знакпримечания" style:display-name="Знак примечания" style:family="text" style:parent-style-name="Основнойшрифтабзаца">
      <style:text-properties fo:font-size="8pt" style:font-size-asian="8pt" style:font-size-complex="8pt"/>
    </style:style>
    <style:style style:name="ТекстпримечанияЗнак" style:display-name="Текст примечания Знак" style:family="text" style:parent-style-name="Основнойшрифтабзаца">
      <style:text-properties fo:font-size="10pt" style:font-size-asian="10pt" style:font-size-complex="10pt"/>
    </style:style>
    <style:style style:name="ТемапримечанияЗнак" style:display-name="Тема примечания Знак" style:family="text" style:parent-style-name="ТекстпримечанияЗнак">
      <style:text-properties fo:font-weight="bold" style:font-weight-asian="bold" style:font-weight-complex="bold" fo:font-size="10pt" style:font-size-asian="10pt" style:font-size-complex="10pt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Основнойтекст2Знак" style:display-name="Основной текст 2 Знак" style:family="text" style:parent-style-name="Основнойшрифтабзаца"/>
    <style:style style:name="hps" style:display-name="hps" style:family="text" style:parent-style-name="Основнойшрифтабзаца"/>
    <style:style style:name="Заголовок5Знак" style:display-name="Заголовок 5 Знак" style:family="text" style:parent-style-name="Основнойшрифтабзаца">
      <style:text-properties style:font-name="Cambria" fo:color="#243F60"/>
    </style:style>
    <style:style style:name="object" style:display-name="object" style:family="text" style:parent-style-name="Основнойшрифтабзаца"/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bullet text:level="1" text:style-name="WW_CharLFO1LVL1" text:bullet-char="-">
        <style:list-level-properties text:space-before="0.0937in" text:min-label-width="0.25in" text:list-level-position-and-space-mode="label-alignment">
          <style:list-level-label-alignment text:label-followed-by="listtab" fo:margin-left="0.3437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bullet>
      <text:list-level-style-bullet text:level="3" text:bullet-char="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bullet>
      <text:list-level-style-bullet text:level="4" text:bullet-char="">
        <style:list-level-properties text:space-before="1.5937in" text:min-label-width="0.25in" text:list-level-position-and-space-mode="label-alignment">
          <style:list-level-label-alignment text:label-followed-by="listtab" fo:margin-left="1.8437in" fo:text-indent="-0.25in"/>
        </style:list-level-properties>
      </text:list-level-style-bullet>
      <text:list-level-style-bullet text:level="5" text:bullet-char="o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bullet>
      <text:list-level-style-bullet text:level="6" text:bullet-char="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bullet>
      <text:list-level-style-bullet text:level="7" text:bullet-char="">
        <style:list-level-properties text:space-before="3.0937in" text:min-label-width="0.25in" text:list-level-position-and-space-mode="label-alignment">
          <style:list-level-label-alignment text:label-followed-by="listtab" fo:margin-left="3.3437in" fo:text-indent="-0.25in"/>
        </style:list-level-properties>
      </text:list-level-style-bullet>
      <text:list-level-style-bullet text:level="8" text:bullet-char="o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bullet>
      <text:list-level-style-bullet text:level="9" text:bullet-char="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bullet>
    </text:list-style>
    <style:style style:name="WW_CharLFO2LVL1" style:family="text">
      <style:text-properties style:font-name-asian="Times New Roman" style:font-name-complex="Times New Roman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Courier New"/>
    </style:style>
    <style:style style:name="WW_CharLFO3LVL5" style:family="text">
      <style:text-properties style:font-name-complex="Courier New"/>
    </style:style>
    <style:style style:name="WW_CharLFO3LVL8" style:family="text">
      <style:text-properties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5in" fo:margin-left="1in" fo:margin-bottom="0.2708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3201in"/>
      </style:footer-style>
    </style:page-layout>
    <style:style style:name="P7" style:parent-style-name="Верхнийколонтитул" style:family="paragraph">
      <style:text-properties style:font-name-complex="Calibri" fo:color="#BFBFBF" fo:font-size="8pt" style:font-size-asian="8pt" style:font-size-complex="8pt"/>
    </style:style>
    <style:style style:name="T8" style:parent-style-name="Основнойшрифтабзаца" style:family="text">
      <style:text-properties style:font-name-complex="Calibri" fo:color="#BFBFBF" fo:font-size="8pt" style:font-size-asian="8pt" style:font-size-complex="8pt" fo:language="ru" fo:country="RU"/>
    </style:style>
    <style:style style:name="T9" style:parent-style-name="Основнойшрифтабзаца" style:family="text">
      <style:text-properties style:font-name-complex="Calibri" fo:color="#BFBFBF" fo:font-size="8pt" style:font-size-asian="8pt" style:font-size-complex="8pt" style:text-underline-type="single" style:text-underline-style="solid" style:text-underline-width="auto" style:text-underline-mode="continuous"/>
    </style:style>
    <style:style style:name="T10" style:parent-style-name="Основнойшрифтабзаца" style:family="text">
      <style:text-properties style:font-name-complex="Calibri" fo:color="#BFBFBF" fo:font-size="8pt" style:font-size-asian="8pt" style:font-size-complex="8pt"/>
    </style:style>
    <style:style style:name="T11" style:parent-style-name="Основнойшрифтабзаца" style:family="text">
      <style:text-properties style:font-name-complex="Calibri" fo:color="#BFBFBF" fo:font-size="8pt" style:font-size-asian="8pt" style:font-size-complex="8pt" fo:language="ru" fo:country="RU"/>
    </style:style>
    <style:style style:name="T12" style:parent-style-name="Основнойшрифтабзаца" style:family="text">
      <style:text-properties style:font-name-complex="Calibri" fo:color="#BFBFBF" fo:font-size="8pt" style:font-size-asian="8pt" style:font-size-complex="8pt"/>
    </style:style>
    <style:style style:name="T13" style:parent-style-name="Основнойшрифтабзаца" style:family="text">
      <style:text-properties style:font-name-complex="Calibri" fo:color="#BFBFBF" fo:font-size="8pt" style:font-size-asian="8pt" style:font-size-complex="8pt" style:text-underline-type="single" style:text-underline-style="solid" style:text-underline-width="auto" style:text-underline-mode="continuous"/>
    </style:style>
    <style:style style:name="P14" style:parent-style-name="Нижнийколонтитул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><text:tab/><text:tab/></text:p>
      </style:header>
      <style:footer>
        <text:p text:style-name="Верхнийколонтитул"><text:page-number text:fixed="false">3</text:page-number><text:span text:style-name="T8">Заказчик</text:span><text:span text:style-name="T9">______________</text:span><text:span text:style-name="T10"><text:tab/></text:span><text:span text:style-name="T11"><text:s text:c="56"/>Гостиница</text:span><text:span text:style-name="T12"><text:s/></text:span><text:span text:style-name="T13">______________</text:span></text:p>
        <text:p text:style-name="P14"/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 Aleksanov</meta:initial-creator>
    <dc:creator>user</dc:creator>
    <meta:creation-date>2020-03-19T11:57:00Z</meta:creation-date>
    <dc:date>2023-11-13T11:06:00Z</dc:date>
    <meta:print-date>2021-05-14T11:45:00Z</meta:print-date>
    <meta:template xlink:href="Normal" xlink:type="simple"/>
    <meta:editing-cycles>14</meta:editing-cycles>
    <meta:editing-duration>PT17280S</meta:editing-duration>
    <meta:user-defined meta:name="AppVersion">15.0000</meta:user-defined>
    <meta:user-defined meta:name="Company">ACCO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5" meta:paragraph-count="24" meta:word-count="1852" meta:character-count="12390" meta:row-count="88" meta:non-whitespace-character-count="10562"/>
  </office:meta>
</office:document-meta>
</file>